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47
      <text:tab/>MOTIE VAN DE LEDEN DASSEN EN JASPER VAN DIJK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momenteel meer dan 2 miljoen Gazanen afgesloten worden van water en voedsel;</text:p>
      <text:p text:style-name="ifm_p_mt.3.76mm_ifm">verzoekt de regering om Israël, al dan niet in Europees verband, op te roepen zich te houden aan resolutie 2417 van de VN-Veiligheidsraad ten aanzien van het verbod op uithongering als oorlogsmiddel,</text:p>
      <text:p text:style-name="ifm_p_mt.3.76mm_ifm">en gaat over tot de orde van de dag.</text:p>
      <text:p text:style-name="ifm_p_mt.3.76mm_ifm">Dass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Dassen en Jasper van Dijk over Israël oproepen om zich te houden aan resolutie 2417 van de VN-Veiligheidsraad</dc:title>
    <meta:user-defined meta:name="OVERHEIDop.ParlID/DC.identifier">kst-21501-02-2747</meta:user-defined>
    <meta:user-defined meta:name="OVERHEIDop.ondernummer">2747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assen en Jasper van Dijk over Israël oproepen om zich te houden aan resolutie 2417 van de VN-Veiligheidsraad</meta:user-defined>
    <meta:user-defined meta:name="OVERHEIDop.indiener">J.J. (Jasper) van Dijk</meta:user-defined>
    <meta:user-defined meta:name="OVERHEIDop.indiener">L.A.J.M. Dassen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de leden Dassen en Jasper van Dijk over Israël oproepen om zich te houden aan resolutie 2417 van de VN-Veiligheids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