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6
      <text:tab/>MOTIE VAN DE LEDEN JASPER VAN DIJK EN CHRISTINE TEUNISSEN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de Nederlandse regering voorstander is van een zelfstandige Palestijnse staat;</text:p>
      <text:p text:style-name="ifm_p_mt.3.76mm_ifm">van mening dat de huidige crisis een structurele oplossing vereist;</text:p>
      <text:p text:style-name="ifm_p_mt.3.76mm_ifm">verzoekt de regering om naast de erkenning van Israël over te gaan tot erkenning van een Palestijnse staat in de Gazastrook, de Westelijke Jordaanoever en Oost-Jeruzalem,</text:p>
      <text:p text:style-name="ifm_p_mt.3.76mm_ifm">en gaat over tot de orde van de dag.</text:p>
      <text:p text:style-name="ifm_p_mt.3.76mm_ifm">Jasper van Dijk</text:p>
      <text:p text:style-name="ifm_p_ifm">Christine 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Jasper van Dijk en Christine Teunissen over overgaan tot erkenning van een Palestijnse staat in de Gazastrook, de Westelijke Jordaanoever en Oost-Jeruzalem</dc:title>
    <meta:user-defined meta:name="OVERHEIDop.ParlID/DC.identifier">kst-21501-02-2746</meta:user-defined>
    <meta:user-defined meta:name="OVERHEIDop.ondernummer">2746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Christine Teunissen over overgaan tot erkenning van een Palestijnse staat in de Gazastrook, de Westelijke Jordaanoever en Oost-Jeruzalem</meta:user-defined>
    <meta:user-defined meta:name="OVERHEIDop.indiener">C. (Christine) Teuniss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Jasper van Dijk en Christine Teunissen over overgaan tot erkenning van een Palestijnse staat in de Gazastrook, de Westelijke Jordaanoever en Oost-Jeruzal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