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43
      <text:tab/>MOTIE VAN DE LEDEN SJOERDSMA EN PIRI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een grondoffensief niet alleen tot vele (onschuldige) slachtoffers zal leiden maar mogelijkerwijs ook tot de vernietiging van de levensvatbaarheid van Gaza en grootschalige escalatie in de regio;</text:p>
      <text:p text:style-name="ifm_p_mt.3.76mm_ifm">overwegende dat de secretaris-generaal van de Verenigde Naties een onmiddellijk humanitair staakt-het-vuren bepleit;</text:p>
      <text:p text:style-name="ifm_p_mt.3.76mm_ifm">overwegende dat Nederland zou moeten inzetten op de-escalatie en het beschermen van onschuldige burgers;</text:p>
      <text:p text:style-name="ifm_p_mt.3.76mm_ifm">verzoekt het kabinet om zich (in Europees verband) in te zetten voor een staakt-het-vuren zodat ongehinderd humanitaire hulp kan worden geboden en gezocht kan worden naar mogelijkheden om gegijzelden vrij te krijgen,</text:p>
      <text:p text:style-name="ifm_p_mt.3.76mm_ifm">en gaat over tot de orde van de dag.</text:p>
      <text:p text:style-name="ifm_p_mt.3.76mm_ifm">Sjoerdsma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Sjoerdsma en Piri over zich inzetten voor een humanitair staakt-het-vuren</dc:title>
    <meta:user-defined meta:name="OVERHEIDop.ParlID/DC.identifier">kst-21501-02-2743</meta:user-defined>
    <meta:user-defined meta:name="OVERHEIDop.ondernummer">2743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joerdsma en Piri over zich inzetten voor een humanitair staakt-het-vuren</meta:user-defined>
    <meta:user-defined meta:name="OVERHEIDop.indiener">K.P. Piri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de leden Sjoerdsma en Piri over zich inzetten voor een humanitair staakt-het-v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