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4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42
      <text:tab/>MOTIE VAN DE LEDEN SJOERDSMA EN PIRI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overwegende dat Israël het recht heeft zijn eigen burgers te beschermen, Hamas de gijzelaars dient vrij te laten en de raketaanvallen moeten stoppen;</text:p>
      <text:p text:style-name="ifm_p_mt.3.76mm_ifm">overwegende dat Israëlische militaire acties hebben geleid tot duizenden Palestijnse doden, dat de VN-mensenrechtencommissaris constateert dat de Israëlische regering Gazanen collectief straft door water, voedsel, medicijnen, elektriciteit en brandstof te onthouden;</text:p>
      <text:p text:style-name="ifm_p_mt.3.76mm_ifm">overwegende dat de repressie door Israëlische militairen en gewapende kolonisten op de bezette Westelijke Jordaanoever toeneemt en voorkomen moet worden dat nog meer Palestijnen hier slachtoffer van worden;</text:p>
      <text:p text:style-name="ifm_p_mt.3.76mm_ifm">verzoekt het kabinet álle schendingen van het internationaal recht duidelijk te veroordelen en tegen te gaan,</text:p>
      <text:p text:style-name="ifm_p_mt.3.76mm_ifm">en gaat over tot de orde van de dag.</text:p>
      <text:p text:style-name="ifm_p_mt.3.76mm_ifm">Sjoerdsma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de leden Sjoerdsma en Piri over alle schendingen van het internationaal recht duidelijk veroordelen en tegengaan</dc:title>
    <meta:user-defined meta:name="OVERHEIDop.ParlID/DC.identifier">kst-21501-02-2742</meta:user-defined>
    <meta:user-defined meta:name="OVERHEIDop.ondernummer">2742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joerdsma en Piri over alle schendingen van het internationaal recht duidelijk veroordelen en tegengaan</meta:user-defined>
    <meta:user-defined meta:name="OVERHEIDop.indiener">K.P. Piri</meta:user-defined>
    <meta:user-defined meta:name="OVERHEIDop.indiener">S.W. Sjoerdsma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de leden Sjoerdsma en Piri over alle schendingen van het internationaal recht duidelijk veroordelen en tegen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