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38
      <text:tab/>MOTIE VAN HET LID VAN ESCH C.S.</text:h>
      <text:p text:style-name="ifm_p_ifm">Voorgesteld 17 oktober 2023</text:p>
      <text:p text:style-name="ifm_p_mt.3.76mm_ifm">De Kamer,</text:p>
      <text:p text:style-name="ifm_p_mt.3.76mm_ifm">gehoord de beraadslaging,</text:p>
      <text:p text:style-name="ifm_p_mt.3.76mm_ifm">overwegende dat de Europese Commissie naar verluidt onderhandelt met de Mercosur-landen over het splitsen van het verdrag in een handelsdeel en een politiek deel, waardoor nationale parlementen het verdrag niet langer hoeven goed te keuren en inwerkingtreding bespoedigd wordt;</text:p>
      <text:p text:style-name="ifm_p_mt.3.76mm_ifm">constaterende dat de Europese Commissie en de Mercosur-landen het verdrag voor 2024 willen afronden;</text:p>
      <text:p text:style-name="ifm_p_mt.3.76mm_ifm">overwegende dat de Kamer de motie (21 501-02, nr. 2616) over het zich uitspreken tegen een splitsing heeft aangenomen;</text:p>
      <text:p text:style-name="ifm_p_mt.3.76mm_ifm">overwegende dat de Europese Commissie zelf kan oordelen of een akkoord, inclusief mogelijke splitsing, toereikend is;</text:p>
      <text:p text:style-name="ifm_p_mt.3.76mm_ifm">overwegend dat een mogelijke splitsing ook akkoord moet krijgen van de Mercosur-landen en daarmee onderdeel is van de onderhandelingen;</text:p>
      <text:p text:style-name="ifm_p_mt.3.76mm_ifm">overwegende dat het Mercosur-verdrag ook effect heeft op de Nederlandse economie en specifiek op het toekomstperspectief van de Nederlandse boeren;</text:p>
      <text:p text:style-name="ifm_p_mt.3.76mm_ifm">verzoekt het kabinet van de Europese Commissie schriftelijk te eisen dat een mogelijke splitsing voorafgaand aan een overeenkomst tussen Mercosur en de Europese Commissie aan de lidstaten wordt voorgelegd voor akkoord tijdens de Raad BZ Handel op 15 november 2023, en voor deze eis actief brede steun te zoeken bij andere lidstaten,</text:p>
      <text:p text:style-name="ifm_p_mt.3.76mm_ifm">en gaat over tot de orde van de dag.</text:p>
      <text:p text:style-name="ifm_p_mt.3.76mm_ifm">Van Esch</text:p>
      <text:p text:style-name="ifm_p_ifm">Christine Teuniss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38<text:tab/><text:page-number text:select-page="current"/></text:p>
      </style:footer>
    </style:master-page>
    <style:master-page xmlns:sdu-fn="http://schema.sdu.nl/2011/07/functions" style:name="Landscape" style:page-layout-name="landscape-margin-text">
      <style:footer>
        <text:p text:style-name="footer">Tweede Kamer, vergaderjaar 2023-2024, 21 501-02, nr. 2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Esch c.s. over van de Europese Commissie eisen dat een mogelijke splitsing van het Mercosur-verdrag aan de lidstaten wordt voorgelegd tijdens de Raad BZ Handel</dc:title>
    <meta:user-defined meta:name="OVERHEIDop.ParlID/DC.identifier">kst-21501-02-2738</meta:user-defined>
    <meta:user-defined meta:name="OVERHEIDop.ondernummer">2738</meta:user-defined>
    <meta:user-defined meta:name="DCTERMS.W3CDTF/DCTERMS.available">2023-10-1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Esch c.s. over van de Europese Commissie eisen dat een mogelijke splitsing van het Mercosur-verdrag aan de lidstaten wordt voorgelegd tijdens de Raad BZ Handel</meta:user-defined>
    <meta:user-defined meta:name="OVERHEIDop.indiener">J.J. (Jasper) van Dijk</meta:user-defined>
    <meta:user-defined meta:name="OVERHEIDop.indiener">C. (Christine) Teunissen</meta:user-defined>
    <meta:user-defined meta:name="OVERHEIDop.indiener">E.M. van Esch</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Raad Algemene Zaken en Raad Buitenlandse Zaken; Motie; Motie van het lid Van Esch c.s. over van de Europese Commissie eisen dat een mogelijke splitsing van het Mercosur-verdrag aan de lidstaten wordt voorgelegd tijdens de Raad BZ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