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31
      <text:tab/>MOTIE VAN HET LID VAN BAARLE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Palestijnse bevolking al decennialang onderdrukt wordt en in een apartheidsstaat leeft;</text:p>
      <text:p text:style-name="ifm_p_mt.3.76mm_ifm">constaterende dat Israël tot op heden de Oslo-akkoorden niet heeft geïmplementeerd en steeds meer Palestijns land illegaal annexeert;</text:p>
      <text:p text:style-name="ifm_p_mt.3.76mm_ifm">overwegende dat de Palestijnen recht hebben op een realistisch tijdspad voor gelijke rechten;</text:p>
      <text:p text:style-name="ifm_p_mt.3.76mm_ifm">verzoekt de regering om de Palestijnse Staat te erkennen en in internationaal verband te komen tot een realistisch tijdpad voor gelijkwaardigheid en gelijke rechten voor de Palestij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de Palestijnse Staat erkennen en in internationaal verband komen tot een realistisch tijdpad</dc:title>
    <meta:user-defined meta:name="OVERHEIDop.ParlID/DC.identifier">kst-21501-02-2731</meta:user-defined>
    <meta:user-defined meta:name="OVERHEIDop.ondernummer">2731</meta:user-defined>
    <meta:user-defined meta:name="DCTERMS.W3CDTF/DCTERMS.available">2023-10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Palestijnse Staat erkennen en in internationaal verband komen tot een realistisch tijdpad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Raad Algemene Zaken en Raad Buitenlandse Zaken; Motie; Motie van het lid Van Baarle over de Palestijnse Staat erkennen en in internationaal verband komen tot een realistisch tijdp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