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29
      <text:tab/>MOTIE VAN HET LID STOFFER</text:h>
      <text:p text:style-name="ifm_p_ifm">Voorgesteld 12 oktober 2023</text:p>
      <text:p text:style-name="ifm_p_mt.3.76mm_ifm">De Kamer,</text:p>
      <text:p text:style-name="ifm_p_mt.3.76mm_ifm">gehoord de beraadslaging,</text:p>
      <text:p text:style-name="ifm_p_mt.3.76mm_ifm">constaterende dat Israël slachtoffer is geworden van een afschuwelijke aanval door Hamas, waarbij zeker 1.200 Israëli's zijn omgekomen en ook duizenden gewonden zijn gevallen, zodat het gaat om de dodelijkste aanval op Israël op één dag sinds de Tweede Wereldoorlog en de Holocaust;</text:p>
      <text:p text:style-name="ifm_p_mt.3.76mm_ifm">overwegende dat Israël voluit steun verdient in het uitoefenen van zijn recht op zelfverdediging, zeker waar het gaat om het ontmantelen van Hamas en diens commandostructuur en het terughalen van Israëlische gegijzelden;</text:p>
      <text:p text:style-name="ifm_p_mt.3.76mm_ifm">overwegende dat het humanitair oorlogsrecht en beginselen als proportionaliteit en effectiviteit van groot belang zijn, maar dat naleving daarvan zeer bemoeilijkt wordt door het asymmetrische karakter van deze oorlog, inclusief het doelbewuste gebruik door Hamas van civiele objecten;</text:p>
      <text:p text:style-name="ifm_p_mt.3.76mm_ifm">verzoekt de regering in EU- en VN-verband haar steun uit te spreken voor het Israëlische recht op zelfverdediging, en daarbij oog te houden voor de genoemde asymmetrie en complexiteit, met inachtneming van het internationaal recht;</text:p>
      <text:p text:style-name="ifm_p_mt.3.76mm_ifm">verzoekt de regering tevens te voorkomen dat welke (ontwikkelings)steun vanuit Nederland of de EU dan ook, ooit terechtkomt bij terreurorganisaties als Hamas, of aangewend kan worden voor doelen als haatzaaien in Palestijnse lesmethoden, maar werkelijk en verifieerbaar ten goede komt aan (de basisbehoeften van) onschuldige Palestijnse burgers;</text:p>
      <text:p text:style-name="ifm_p_mt.3.76mm_ifm">verzoekt de regering tot slot proactief bij de Israëlische regering na te gaan aan welke humanitaire, medische of andere vorm van steun aan Israëlische zijde behoefte bestaat,</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29<text:tab/><text:page-number text:select-page="current"/></text:p>
      </style:footer>
    </style:master-page>
    <style:master-page xmlns:sdu-fn="http://schema.sdu.nl/2011/07/functions" style:name="Landscape" style:page-layout-name="landscape-margin-text">
      <style:footer>
        <text:p text:style-name="footer">Tweede Kamer, vergaderjaar 2023-2024, 21 501-02, nr. 2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Stoffer over in EU- en VN-verband steun uitspreken voor het Israëlische recht op zelfverdediging</dc:title>
    <meta:user-defined meta:name="OVERHEIDop.ParlID/DC.identifier">kst-21501-02-2729</meta:user-defined>
    <meta:user-defined meta:name="OVERHEIDop.ondernummer">2729</meta:user-defined>
    <meta:user-defined meta:name="DCTERMS.W3CDTF/DCTERMS.available">2023-10-13</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Stoffer over in EU- en VN-verband steun uitspreken voor het Israëlische recht op zelfverdediging</meta:user-defined>
    <meta:user-defined meta:name="OVERHEIDop.indiener">C. Stoffer</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Raad Algemene Zaken en Raad Buitenlandse Zaken; Motie; Motie van het lid Stoffer over in EU- en VN-verband steun uitspreken voor het Israëlische recht op zelf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