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24
      <text:tab/>MOTIE VAN HET LID EPPINK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president Abbas van de Palestijnse Autoriteit zich niet distantieert van de terroristische Hamas-aanvallen;</text:p>
      <text:p text:style-name="ifm_p_mt.3.76mm_ifm">overwegende de recente uitspraken van de Palestijnse diplomatieke vertegenwoordiger in Nederland, die enkel spreekt over de «brute Israëlische agressie»;</text:p>
      <text:p text:style-name="ifm_p_mt.3.76mm_ifm">overwegende dat de EU de Palestijnen ondersteunt met 691 miljoen euro;</text:p>
      <text:p text:style-name="ifm_p_mt.3.76mm_ifm">verzoekt het kabinet er in de EU voor te pleiten om betalingen aan de Palestijnse Autoriteit op te schorten, zodra de Palestijnse Autoriteit steun uitspreekt voor Hamas;</text:p>
      <text:p text:style-name="ifm_p_mt.3.76mm_ifm">verzoekt deze gelden vervolgens via andere wegen direct in te zetten voor humanitaire doeleinden in de Palestijnse gebied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Eppink over de EU-betalingen aan de Palestijnse Autoriteit opschorten zodra de Palestijnse Autoriteit steun uitspreekt voor Hamas</dc:title>
    <meta:user-defined meta:name="OVERHEIDop.ParlID/DC.identifier">kst-21501-02-2724</meta:user-defined>
    <meta:user-defined meta:name="OVERHEIDop.ondernummer">2724</meta:user-defined>
    <meta:user-defined meta:name="DCTERMS.W3CDTF/DCTERMS.available">2023-10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de EU-betalingen aan de Palestijnse Autoriteit opschorten zodra de Palestijnse Autoriteit steun uitspreekt voor Hamas</meta:user-defined>
    <meta:user-defined meta:name="OVERHEIDop.indiener">D.J. Eppin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Raad Algemene Zaken en Raad Buitenlandse Zaken; Motie; Motie van het lid Eppink over de EU-betalingen aan de Palestijnse Autoriteit opschorten zodra de Palestijnse Autoriteit steun uitspreekt voor Ham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