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23
      <text:tab/>MOTIE VAN HET LID JASPER VAN DIJK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overwegende dat de Israëlische blokkade van Gaza (waaronder van medicijnen, voedsel en water) de humanitaire ramp nog verder verergert;</text:p>
      <text:p text:style-name="ifm_p_mt.3.76mm_ifm">constaterende dat de VN en de Europese Commissie deze blokkade in strijd met het internationaal recht achten;</text:p>
      <text:p text:style-name="ifm_p_mt.3.76mm_ifm">van mening dat onschuldige burgerslachtoffers voorkomen moeten worden;</text:p>
      <text:p text:style-name="ifm_p_mt.3.76mm_ifm">verzoekt de regering, bij voorkeur met gelijkgestemde landen, er bij Israël op aan te dringen dat de levering van primaire levensbehoeften (elektriciteit, medicijnen, voedsel, water) richting Gaza doorgang moeten vinden,</text:p>
      <text:p text:style-name="ifm_p_mt.3.76mm_ifm">en gaat over tot de orde van de dag.</text:p>
      <text:p text:style-name="ifm_p_mt.3.76mm_ifm">Jasper van Dijk</text:p>
      <text:p text:style-name="ifm_p_ifm">Piri</text:p>
      <text:p text:style-name="ifm_p_ifm">Christine Teuni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Jasper van Dijk c.s. over er bij Israël op aandringen dat de levering van primaire levensbehoeften richting Gaza doorgang moet vinden</dc:title>
    <meta:user-defined meta:name="OVERHEIDop.ParlID/DC.identifier">kst-21501-02-2723</meta:user-defined>
    <meta:user-defined meta:name="OVERHEIDop.ondernummer">2723</meta:user-defined>
    <meta:user-defined meta:name="DCTERMS.W3CDTF/DCTERMS.available">2023-10-1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c.s. over er bij Israël op aandringen dat de levering van primaire levensbehoeften richting Gaza doorgang moet vinden</meta:user-defined>
    <meta:user-defined meta:name="OVERHEIDop.indiener">L.A.J.M. Dassen</meta:user-defined>
    <meta:user-defined meta:name="OVERHEIDop.indiener">C. (Christine) Teunissen</meta:user-defined>
    <meta:user-defined meta:name="OVERHEIDop.indiener">K.P. Piri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Raad Algemene Zaken en Raad Buitenlandse Zaken; Motie; Motie van het lid Jasper van Dijk c.s. over er bij Israël op aandringen dat de levering van primaire levensbehoeften richting Gaza doorgang moet 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