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22
      <text:tab/>MOTIE VAN HET LID SJOERDSMA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recente luchtaanvallen van Israël op Gaza als reactie op de terroristische aanslag door Hamas hebben geleid tot 250.000 Palestijnse ontheemden;</text:p>
      <text:p text:style-name="ifm_p_mt.3.76mm_ifm">constaterende dat de VN waarschuwt voor een humanitaire tragedie;</text:p>
      <text:p text:style-name="ifm_p_mt.3.76mm_ifm">constaterende dat reeds elf VN-medewerkers zijn gedood in Gaza;</text:p>
      <text:p text:style-name="ifm_p_mt.3.76mm_ifm">constaterende dat de VN een dringende oproep heeft gedaan voor een additionele 100 miljoen euro aan humanitaire hulp voor voedsel, gezondheidszorg en onderdak;</text:p>
      <text:p text:style-name="ifm_p_mt.3.76mm_ifm">roept het kabinet op om op korte termijn gehoor te geven aan deze noodkreet van de V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over gehoor geven aan de noodkreet van de VN voor 100 miljoen euro aan humanitaire hulp</dc:title>
    <meta:user-defined meta:name="OVERHEIDop.ParlID/DC.identifier">kst-21501-02-2722</meta:user-defined>
    <meta:user-defined meta:name="OVERHEIDop.ondernummer">2722</meta:user-defined>
    <meta:user-defined meta:name="DCTERMS.W3CDTF/DCTERMS.available">2023-10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over gehoor geven aan de noodkreet van de VN voor 100 miljoen euro aan humanitaire hulp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Raad Algemene Zaken en Raad Buitenlandse Zaken; Motie; Motie van het lid Sjoerdsma over gehoor geven aan de noodkreet van de VN voor 100 miljoen euro aan humanitaire 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