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96
      <text:tab/>MOTIE VAN HET LID VAN DER LEE C.S.</text:h>
      <text:p text:style-name="ifm_p_ifm">Voorgesteld 6 juli 2023</text:p>
      <text:p text:style-name="ifm_p_mt.3.76mm_ifm">De Kamer,</text:p>
      <text:p text:style-name="ifm_p_mt.3.76mm_ifm">gehoord de beraadslaging,</text:p>
      <text:p text:style-name="ifm_p_mt.3.76mm_ifm">overwegende dat uit twee onderzoeken, uitgevoerd door The New York Times en door internationaal journalistencollectief Lighthouse Reports, het beeld naar voren komt dat de Griekse kustwacht zou proberen de ware toedracht over de ramp met het schip vol migranten te verhullen;</text:p>
      <text:p text:style-name="ifm_p_mt.3.76mm_ifm">overwegende dat de Griekse autoriteiten nu zelf onderzoek doen naar de gang van zaken rond de ramp, terwijl de Griekse kustwacht mogelijk zou hebben gelogen over de aard van haar betrokkenheid;</text:p>
      <text:p text:style-name="ifm_p_mt.3.76mm_ifm">verzoekt de Minister om tijdens de Raad Algemene Zaken te pleiten voor een onafhankelijk onderzoek naar de ramp door een internationale relevante actor,</text:p>
      <text:p text:style-name="ifm_p_mt.3.76mm_ifm">en gaat over tot de orde van de dag.</text:p>
      <text:p text:style-name="ifm_p_mt.3.76mm_ifm">Van der Lee</text:p>
      <text:p text:style-name="ifm_p_ifm">Piri</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96<text:tab/><text:page-number text:select-page="current"/></text:p>
      </style:footer>
    </style:master-page>
    <style:master-page xmlns:sdu-fn="http://schema.sdu.nl/2011/07/functions" style:name="Landscape" style:page-layout-name="landscape-margin-text">
      <style:footer>
        <text:p text:style-name="footer">Tweede Kamer, vergaderjaar 2022-2023, 21 501-02, nr. 2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der Lee c.s. over pleiten voor een onafhankelijk onderzoek door een internationale relevante actor naar de ramp met het schip vol migranten in Griekenland</dc:title>
    <meta:user-defined meta:name="OVERHEIDop.ParlID/DC.identifier">kst-21501-02-2696</meta:user-defined>
    <meta:user-defined meta:name="OVERHEIDop.ondernummer">2696</meta:user-defined>
    <meta:user-defined meta:name="DCTERMS.W3CDTF/DCTERMS.available">2023-07-07</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Van der Lee c.s. over pleiten voor een onafhankelijk onderzoek door een internationale relevante actor naar de ramp met het schip vol migranten in Griekenland</meta:user-defined>
    <meta:user-defined meta:name="OVERHEIDop.indiener">M. Koekkoek</meta:user-defined>
    <meta:user-defined meta:name="OVERHEIDop.indiener">K.P. Piri</meta:user-defined>
    <meta:user-defined meta:name="OVERHEIDop.indiener">T.M.T. van der Lee</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Raad Algemene Zaken en Raad Buitenlandse Zaken; Motie; Motie van het lid Van der Lee c.s. over pleiten voor een onafhankelijk onderzoek door een internationale relevante actor naar de ramp met het schip vol migranten in Griek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