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85
      <text:tab/>MOTIE VAN DE LEDEN CEDER EN VAN DER STAAIJ</text:h>
      <text:p text:style-name="ifm_p_ifm">Voorgesteld 21 juni 2023</text:p>
      <text:p text:style-name="ifm_p_mt.3.76mm_ifm">De Kamer,</text:p>
      <text:p text:style-name="ifm_p_mt.3.76mm_ifm">gehoord de beraadslaging,</text:p>
      <text:p text:style-name="ifm_p_mt.3.76mm_ifm">overwegende dat de Europese Unie een overeenkomst heeft gesloten met Azerbeidzjan die ertoe leidt dat dit land zelf weer gas uit Rusland koopt;</text:p>
      <text:p text:style-name="ifm_p_mt.3.76mm_ifm">overwegende dat deze overeenkomst er ook toe leidt dat Azerbeidzjan zich door de Europese Unie gesteund voelt in de opstelling tegenover Armenië en de blokkade van de Armeense enclave in Nagorno-Karabach;</text:p>
      <text:p text:style-name="ifm_p_mt.3.76mm_ifm">overwegende dat EU-Hoge Vertegenwoordiger Borrell aan het Europees Parlement heeft toegezegd op de Raad te bespreken of deze overeenkomst ontbonden kan worden;</text:p>
      <text:p text:style-name="ifm_p_mt.3.76mm_ifm">verzoekt de regering in de Raad, wanneer dit onderwerp door de Hoge Vertegenwoordiger aan de orde wordt gesteld, aan te dringen op een onderzoek naar de mogelijkheid tot het ontbinden van de gasdeal tussen de EU en Azerbeidzjan,</text:p>
      <text:p text:style-name="ifm_p_mt.3.76mm_ifm">en gaat over tot de orde van de dag.</text:p>
      <text:p text:style-name="ifm_p_mt.3.76mm_ifm">Ced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85<text:tab/><text:page-number text:select-page="current"/></text:p>
      </style:footer>
    </style:master-page>
    <style:master-page xmlns:sdu-fn="http://schema.sdu.nl/2011/07/functions" style:name="Landscape" style:page-layout-name="landscape-margin-text">
      <style:footer>
        <text:p text:style-name="footer">Tweede Kamer, vergaderjaar 2022-2023, 21 501-02, nr. 2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Ceder en Van der Staaij over een onderzoek naar de mogelijkheid tot het ontbinden van de gasdeal tussen de EU en Azerbeidzjan</dc:title>
    <meta:user-defined meta:name="OVERHEIDop.ParlID/DC.identifier">kst-21501-02-2685</meta:user-defined>
    <meta:user-defined meta:name="OVERHEIDop.ondernummer">2685</meta:user-defined>
    <meta:user-defined meta:name="DCTERMS.W3CDTF/DCTERMS.available">2023-06-2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Ceder en Van der Staaij over een onderzoek naar de mogelijkheid tot het ontbinden van de gasdeal tussen de EU en Azerbeidzjan</meta:user-defined>
    <meta:user-defined meta:name="OVERHEIDop.indiener">C.G. van der Staaij</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Raad Algemene Zaken en Raad Buitenlandse Zaken; Motie; Motie van de leden Ceder en Van der Staaij over een onderzoek naar de mogelijkheid tot het ontbinden van de gasdeal tussen de EU en Azerbeidzj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