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8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84
      <text:tab/>MOTIE VAN DE LEDEN VAN DER STAAIJ EN CEDER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het Midden-Oosten Vredesproces soms tot een zeer uiteenlopende politieke weging leidt van gebeurtenissen en ontwikkelingen, en het van belang is dat het kabinet daarin een evenwichtige koers vaart;</text:p>
      <text:p text:style-name="ifm_p_mt.3.76mm_ifm">overwegende dat het tegelijk van belang is dat onvoorwaardelijk en eenduidig veroordeling plaatsvindt van terroristische aanslagen op onschuldige burgers;</text:p>
      <text:p text:style-name="ifm_p_mt.3.76mm_ifm">verzoekt het kabinet terroristische aanslagen op onschuldige burgers steeds ondubbelzinnig en onvoorwaardelijk te blijven veroordelen,</text:p>
      <text:p text:style-name="ifm_p_mt.3.76mm_ifm">en gaat over tot de orde van de dag.</text:p>
      <text:p text:style-name="ifm_p_mt.3.76mm_ifm">Van der Staaij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Van der Staaij en Ceder over terroristische aanslagen op onschuldige burgers steeds ondubbelzinnig en onvoorwaardelijk blijven veroordelen</dc:title>
    <meta:user-defined meta:name="OVERHEIDop.ParlID/DC.identifier">kst-21501-02-2684</meta:user-defined>
    <meta:user-defined meta:name="OVERHEIDop.ondernummer">2684</meta:user-defined>
    <meta:user-defined meta:name="DCTERMS.W3CDTF/DCTERMS.available">2023-06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Staaij en Ceder over terroristische aanslagen op onschuldige burgers steeds ondubbelzinnig en onvoorwaardelijk blijven veroordelen</meta:user-defined>
    <meta:user-defined meta:name="OVERHEIDop.indiener">D.G.M. Ceder</meta:user-defined>
    <meta:user-defined meta:name="OVERHEIDop.indiener">C.G. van der Staaij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Raad Algemene Zaken en Raad Buitenlandse Zaken; Motie; Motie van de leden Van der Staaij en Ceder over terroristische aanslagen op onschuldige burgers steeds ondubbelzinnig en onvoorwaardelijk blijven ver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