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68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682
      <text:tab/>MOTIE VAN DE LEDEN VAN DER LEE EN PIRI</text:h>
      <text:p text:style-name="ifm_p_ifm">Voorgesteld 21 juni 2023</text:p>
      <text:p text:style-name="ifm_p_mt.3.76mm_ifm">De Kamer,</text:p>
      <text:p text:style-name="ifm_p_mt.3.76mm_ifm">gehoord de beraadslaging,</text:p>
      <text:p text:style-name="ifm_p_mt.3.76mm_ifm">overwegende dat Nederland een uitgesproken voorstander is van het plaatsen van de Wagner Group en de Iraanse Revolutionaire Garde op de EU-terrorismelijst;</text:p>
      <text:p text:style-name="ifm_p_mt.3.76mm_ifm">overwegende dat niet alleen een rechtbank maar ook een zogeheten «equivalent competent authority» organisaties en personen op de EU-terrorismelijst kan plaatsen;</text:p>
      <text:p text:style-name="ifm_p_mt.3.76mm_ifm">overwegende dat in 2019 door de EU generaal Qassem Soleimani, toenmalig commandant van Quds-IRGC, op de terrorismelijst is geplaatst zonder dat daar een rechterlijke uitspraak voor nodig was;</text:p>
      <text:p text:style-name="ifm_p_mt.3.76mm_ifm">verzoekt de Nederlandse regering om samen met een alliantie van gelijkgezinden het voortouw te nemen in het plaatsen van de Iraanse Revolutionaire Garde en de Wagner Group op de EU-terrorismelijst op basis van een politiek besluit,</text:p>
      <text:p text:style-name="ifm_p_mt.3.76mm_ifm">en gaat over tot de orde van de dag.</text:p>
      <text:p text:style-name="ifm_p_mt.3.76mm_ifm">Van der Lee</text:p>
      <text:p text:style-name="ifm_p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02, nr. 26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02, nr. 26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de leden Van der Lee en Piri over met een alliantie van gelijkgezinden de Iraanse Revolutionaire Garde en de Wagner Group op de EU-terrorismelijst plaatsen</dc:title>
    <meta:user-defined meta:name="OVERHEIDop.ParlID/DC.identifier">kst-21501-02-2682</meta:user-defined>
    <meta:user-defined meta:name="OVERHEIDop.ondernummer">2682</meta:user-defined>
    <meta:user-defined meta:name="DCTERMS.W3CDTF/DCTERMS.available">2023-06-22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Lee en Piri over met een alliantie van gelijkgezinden de Iraanse Revolutionaire Garde en de Wagner Group op de EU-terrorismelijst plaatsen</meta:user-defined>
    <meta:user-defined meta:name="OVERHEIDop.indiener">K.P. Piri</meta:user-defined>
    <meta:user-defined meta:name="OVERHEIDop.indiener">T.M.T. van der Lee</meta:user-defined>
    <meta:user-defined meta:name="OVERHEIDop.dossiertitel">Raad Algemene Zaken en Raad Buitenlandse Z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1</meta:user-defined>
    <meta:user-defined meta:name="DC.title">Raad Algemene Zaken en Raad Buitenlandse Zaken; Motie; Motie van de leden Van der Lee en Piri over met een alliantie van gelijkgezinden de Iraanse Revolutionaire Garde en de Wagner Group op de EU-terrorismelijst plaat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