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79
      <text:tab/>MOTIE VAN HET LID KUZU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Commissievoorzitter Von der Leyen de contouren van een veelomvattend partnershippackage voor Tunesië heeft gepresenteerd;</text:p>
      <text:p text:style-name="ifm_p_mt.3.76mm_ifm">constaterende dat dit EU-pakket bestaat uit onder andere 900 miljoen euro macrofinanciële bijstand en begrotingssteun oplopend tot 150 miljoen euro;</text:p>
      <text:p text:style-name="ifm_p_mt.3.76mm_ifm">overwegende dat de mensenrechten aan de zuidelijke en oostelijke Middellandse Zee steeds vaker onder druk komen te staan;</text:p>
      <text:p text:style-name="ifm_p_mt.3.76mm_ifm">verzoekt de regering in Europees verband te bepleiten dat het beperken van de instroom nooit inwisselbaar mag zijn voor de mensenrecht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Kuzu over in Europees verband bepleiten dat het beperken van de instroom nooit inwisselbaar mag zijn voor mensenrechten</dc:title>
    <meta:user-defined meta:name="OVERHEIDop.ParlID/DC.identifier">kst-21501-02-2679</meta:user-defined>
    <meta:user-defined meta:name="OVERHEIDop.ondernummer">2679</meta:user-defined>
    <meta:user-defined meta:name="DCTERMS.W3CDTF/DCTERMS.available">2023-06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in Europees verband bepleiten dat het beperken van de instroom nooit inwisselbaar mag zijn voor mensenrechten</meta:user-defined>
    <meta:user-defined meta:name="OVERHEIDop.indiener">T. Kuzu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Raad Algemene Zaken en Raad Buitenlandse Zaken; Motie; Motie van het lid Kuzu over in Europees verband bepleiten dat het beperken van de instroom nooit inwisselbaar mag zijn voor mensen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