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78
      <text:tab/>MOTIE VAN HET LID KUZU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Nederland alsmede Europa steeds vaker migratiedeals willen sluiten ten behoeve van het tegengaan van migratiestromen;</text:p>
      <text:p text:style-name="ifm_p_mt.3.76mm_ifm">overwegende dat het belangrijk blijft om de democratische rechtsstaat, mensenrechten alsmede het tegengaan van racisme en discriminatie te waarborgen bij migratiedeals;</text:p>
      <text:p text:style-name="ifm_p_mt.3.76mm_ifm">verzoekt de regering in Europees verband voorwaarden te stellen bij het sluiten van migratiedeals op het gebied van de democratische rechtsstaat, mensenrechten en tegengaan van racisme en discriminat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uzu over bij migratiedeals in Europees verband voorwaarden stellen op het gebied van de democratische rechtsstaat, mensenrechten, racisme en discriminatie</dc:title>
    <meta:user-defined meta:name="OVERHEIDop.ParlID/DC.identifier">kst-21501-02-2678</meta:user-defined>
    <meta:user-defined meta:name="OVERHEIDop.ondernummer">2678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bij migratiedeals in Europees verband voorwaarden stellen op het gebied van de democratische rechtsstaat, mensenrechten, racisme en discriminatie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Kuzu over bij migratiedeals in Europees verband voorwaarden stellen op het gebied van de democratische rechtsstaat, mensenrechten, racisme en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