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77
      <text:tab/>MOTIE VAN HET LID KUZU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er Nederlandse staatsburgers in Sudan zijn achtergebleven, die wel op de evacuatielijst hadden moeten staan;</text:p>
      <text:p text:style-name="ifm_p_mt.3.76mm_ifm">overwegende dat mensen in gevaarlijke omstandigheden zijn beland en op dit moment Sudan niet kunnen verlaten waarbij er consulaire bijstand is vereist;</text:p>
      <text:p text:style-name="ifm_p_mt.3.76mm_ifm">verzoekt de regering om een ultieme poging te doen om deze mensen uit het land te krij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Kuzu over een ultieme poging om Nederlandse staatsburgers die in Sudan zijn achtergebleven, het land uit te krijgen</dc:title>
    <meta:user-defined meta:name="OVERHEIDop.ParlID/DC.identifier">kst-21501-02-2677</meta:user-defined>
    <meta:user-defined meta:name="OVERHEIDop.ondernummer">2677</meta:user-defined>
    <meta:user-defined meta:name="DCTERMS.W3CDTF/DCTERMS.available">2023-06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een ultieme poging om Nederlandse staatsburgers die in Sudan zijn achtergebleven, het land uit te krijgen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Raad Algemene Zaken en Raad Buitenlandse Zaken; Motie; Motie van het lid Kuzu over een ultieme poging om Nederlandse staatsburgers die in Sudan zijn achtergebleven, het land uit te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