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67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676
      <text:tab/>MOTIE VAN DE LEDEN MAEIJER EN WILDERS</text:h>
      <text:p text:style-name="ifm_p_ifm">Voorgesteld 21 juni 2023</text:p>
      <text:p text:style-name="ifm_p_mt.3.76mm_ifm">De Kamer,</text:p>
      <text:p text:style-name="ifm_p_mt.3.76mm_ifm">gehoord de beraadslaging,</text:p>
      <text:p text:style-name="ifm_p_mt.3.76mm_ifm">overwegende dat de Europese Commissie met het waanzinnige voorstel is gekomen om 66 miljard euro extra belastinggeld van de lidstaten te vragen voor de EU-begroting tot en met 2027;</text:p>
      <text:p text:style-name="ifm_p_mt.3.76mm_ifm">overwegende dat Nederland al veel te veel geld in de bodemloze EU-put heeft gestort, dat we ons geld in eigen land keihard nodig hebben en daarom een nexit het beste zou zijn voor Nederland;</text:p>
      <text:p text:style-name="ifm_p_mt.3.76mm_ifm">verzoekt het kabinet om geen cent extra Nederlands belastinggeld bij te storten, niet binnen de EU-begroting en ook niet daarbuiten via fondsen of andere instrumenten, en deze boodschap aan Brussel over te brengen op de Raad Algemene Zaken van 27 juni 2023,</text:p>
      <text:p text:style-name="ifm_p_mt.3.76mm_ifm">en gaat over tot de orde van de dag.</text:p>
      <text:p text:style-name="ifm_p_mt.3.76mm_ifm">Maeijer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02, nr. 26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02, nr. 26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de leden Maeijer en Wilders over geen cent extra Nederlands belastinggeld bijstorten ten behoeve van de EU-begroting</dc:title>
    <meta:user-defined meta:name="OVERHEIDop.ParlID/DC.identifier">kst-21501-02-2676</meta:user-defined>
    <meta:user-defined meta:name="OVERHEIDop.ondernummer">2676</meta:user-defined>
    <meta:user-defined meta:name="DCTERMS.W3CDTF/DCTERMS.available">2023-06-22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Maeijer en Wilders over geen cent extra Nederlands belastinggeld bijstorten ten behoeve van de EU-begroting</meta:user-defined>
    <meta:user-defined meta:name="OVERHEIDop.indiener">G. Wilders</meta:user-defined>
    <meta:user-defined meta:name="OVERHEIDop.indiener">V. Maeijer</meta:user-defined>
    <meta:user-defined meta:name="OVERHEIDop.dossiertitel">Raad Algemene Zaken en Raad Buitenlandse Zak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1</meta:user-defined>
    <meta:user-defined meta:name="DC.title">Raad Algemene Zaken en Raad Buitenlandse Zaken; Motie; Motie van de leden Maeijer en Wilders over geen cent extra Nederlands belastinggeld bijstorten ten behoeve van de EU-begrot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