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75
      <text:tab/>MOTIE VAN HET LID SJOERDSMA C.S. </text:h>
      <text:p text:style-name="ifm_p_ifm">Voorgesteld 21 juni 2023</text:p>
      <text:p text:style-name="ifm_p_mt.3.76mm_ifm">De Kamer,</text:p>
      <text:p text:style-name="ifm_p_mt.3.76mm_ifm">gehoord de beraadslaging,</text:p>
      <text:p text:style-name="ifm_p_mt.3.76mm_ifm">overwegende dat Hongarije in 2024 het Europees voorzitterschap over zal nemen;</text:p>
      <text:p text:style-name="ifm_p_mt.3.76mm_ifm">overwegende dat er meerdere inbreukprocedures en een artikel 7-procedure tegen Hongarije lopen;</text:p>
      <text:p text:style-name="ifm_p_mt.3.76mm_ifm">van mening dat het onwenselijk zou zijn als Hongarije voorzitter wordt bij de bespreking van rechtsstatelijke onderwerpen tijdens het voorzitterschap;</text:p>
      <text:p text:style-name="ifm_p_mt.3.76mm_ifm">verzoekt het kabinet in de Raad kenbaar te maken dat Nederland niet wil dat Hongarije in de huidige omstandigheden het voorzitterschap bekleedt;</text:p>
      <text:p text:style-name="ifm_p_mt.3.76mm_ifm">verzoekt het kabinet om met gelijkgestemde lidstaten manieren te onderzoeken om de invloed van Hongarije als voorzitter op in elk geval de rechtsstatelijke onderwerpen te beperken door die over te dragen aan de voorzitterschapstrojka;</text:p>
      <text:p text:style-name="ifm_p_mt.3.76mm_ifm">verzoekt het kabinet om in de Raad de regeling te amenderen zodat lidstaten waartegen een artikel 7-procedure is ingesteld, tijdelijk niet in aanmerking komen voor het voorzitterschap,</text:p>
      <text:p text:style-name="ifm_p_mt.3.76mm_ifm">en gaat over tot de orde van de dag.</text:p>
      <text:p text:style-name="ifm_p_mt.3.76mm_ifm">Sjoerdsma</text:p>
      <text:p text:style-name="ifm_p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75<text:tab/><text:page-number text:select-page="current"/></text:p>
      </style:footer>
    </style:master-page>
    <style:master-page xmlns:sdu-fn="http://schema.sdu.nl/2011/07/functions" style:name="Landscape" style:page-layout-name="landscape-margin-text">
      <style:footer>
        <text:p text:style-name="footer">Tweede Kamer, vergaderjaar 2022-2023, 21 501-02, nr. 2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Sjoerdsma c.s. over zorgen dat lidstaten waartegen een artikel 7-procedure loopt tijdelijk geen Europees voorzitter kunnen worden</dc:title>
    <meta:user-defined meta:name="OVERHEIDop.ParlID/DC.identifier">kst-21501-02-2675</meta:user-defined>
    <meta:user-defined meta:name="OVERHEIDop.ondernummer">2675</meta:user-defined>
    <meta:user-defined meta:name="DCTERMS.W3CDTF/DCTERMS.available">2023-06-2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Sjoerdsma c.s. over zorgen dat lidstaten waartegen een artikel 7-procedure loopt tijdelijk geen Europees voorzitter kunnen worden</meta:user-defined>
    <meta:user-defined meta:name="OVERHEIDop.indiener">K.P. Piri</meta:user-defined>
    <meta:user-defined meta:name="OVERHEIDop.indiener">T.M.T. van der Lee</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Raad Algemene Zaken en Raad Buitenlandse Zaken; Motie; Motie van het lid Sjoerdsma c.s. over zorgen dat lidstaten waartegen een artikel 7-procedure loopt tijdelijk geen Europees voorzitter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