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72
      <text:tab/>MOTIE VAN HET LID DASSEN C.S.</text:h>
      <text:p text:style-name="ifm_p_ifm">Voorgesteld 21 juni 2023</text:p>
      <text:p text:style-name="ifm_p_mt.3.76mm_ifm">De Kamer,</text:p>
      <text:p text:style-name="ifm_p_mt.3.76mm_ifm">gehoord de beraadslaging,</text:p>
      <text:p text:style-name="ifm_p_mt.3.76mm_ifm">overwegende dat de Tunesische president Saied onder andere het parlement heeft ontbonden en journalisten en oppositie heeft vervolgd en gevangengezet;</text:p>
      <text:p text:style-name="ifm_p_mt.3.76mm_ifm">verzoekt de regering niet in te stemmen met de voorliggende rechtstreekse financiering van het Tunesische regime zolang er aantoonbare indicaties zijn dat het regime bijdraagt aan praktijken die ingaan tegen de democratie en mensenrechten,</text:p>
      <text:p text:style-name="ifm_p_mt.3.76mm_ifm">en gaat over tot de orde van de dag.</text:p>
      <text:p text:style-name="ifm_p_mt.3.76mm_ifm">Dassen</text:p>
      <text:p text:style-name="ifm_p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72<text:tab/><text:page-number text:select-page="current"/></text:p>
      </style:footer>
    </style:master-page>
    <style:master-page xmlns:sdu-fn="http://schema.sdu.nl/2011/07/functions" style:name="Landscape" style:page-layout-name="landscape-margin-text">
      <style:footer>
        <text:p text:style-name="footer">Tweede Kamer, vergaderjaar 2022-2023, 21 501-02, nr. 2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assen c.s. over geen rechtstreekse financiering van het Tunesische regime zolang dat bijdraagt aan praktijken die ingaan tegen de democratie en mensenrechten</dc:title>
    <meta:user-defined meta:name="OVERHEIDop.ParlID/DC.identifier">kst-21501-02-2672</meta:user-defined>
    <meta:user-defined meta:name="OVERHEIDop.ondernummer">2672</meta:user-defined>
    <meta:user-defined meta:name="DCTERMS.W3CDTF/DCTERMS.available">2023-06-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Dassen c.s. over geen rechtstreekse financiering van het Tunesische regime zolang dat bijdraagt aan praktijken die ingaan tegen de democratie en mensenrechten</meta:user-defined>
    <meta:user-defined meta:name="OVERHEIDop.indiener">K.P. Piri</meta:user-defined>
    <meta:user-defined meta:name="OVERHEIDop.indiener">T.M.T. van der Lee</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Raad Algemene Zaken en Raad Buitenlandse Zaken; Motie; Motie van het lid Dassen c.s. over geen rechtstreekse financiering van het Tunesische regime zolang dat bijdraagt aan praktijken die ingaan tegen de democrati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