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58
      <text:tab/>BRIEF VAN DE MINISTER VAN BUITENLANDSE ZAKEN</text:h>
      <text:p text:style-name="ifm_p_mt.3.76mm_ifm">Aan de Voorzitter van de Tweede Kamer der Staten-Generaal</text:p>
      <text:p text:style-name="ifm_p_mt.3.76mm_ifm">Den Haag, 16 mei 2023</text:p>
      <text:p text:style-name="ifm_p_mt.3.76mm_ifm">Hierbij stuur ik u de appreciatie van de aangehouden motie van het lid Brekelmans c.s. (Kamerstuk 21 501-02, nr. 2643), die op 20 april 2023 werd ingediend bij het tweeminutendebat Raad Buitenlandse Zaken (Handelingen II 2022/23, nr. 77, Tweeminutendebat Raad Buitenlandse Zaken). In deze aangehouden motie wordt de regering verzocht breder onderzoek te verrichten naar Chinese intimidatie van en inmenging in Nederlandse media, wellicht met een bredere focus op meerdere landen.</text:p>
      <text:p text:style-name="ifm_p_mt.3.76mm_ifm">De motie raakt ook de portefeuilles van de Ministers van Justitie en Veiligheid; Binnenlandse Zaken en Koninkrijksrelaties; en Onderwijs, Cultuur en Wetenschap. Na overleg met hen kan ik u laten weten dat het kabinet het oordeel over deze motie graag aan uw Kamer laa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8<text:tab/><text:page-number text:select-page="current"/></text:p>
      </style:footer>
    </style:master-page>
    <style:master-page xmlns:sdu-fn="http://schema.sdu.nl/2011/07/functions" style:name="Landscape" style:page-layout-name="landscape-margin-text">
      <style:footer>
        <text:p text:style-name="footer">Tweede Kamer, vergaderjaar 2022-2023, 21 501-02, nr. 2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Appreciatie aangehouden motie van het lid Brekelmans c.s. over breder onderzoek verrichten naar Chinese intimidatie van en inmenging in Nederlandse media (Kamerstuk 21501-02-2643)</dc:title>
    <meta:user-defined meta:name="OVERHEIDop.ParlID/DC.identifier">kst-21501-02-2658</meta:user-defined>
    <meta:user-defined meta:name="OVERHEIDop.ondernummer">2658</meta:user-defined>
    <meta:user-defined meta:name="DCTERMS.W3CDTF/DCTERMS.available">2023-05-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Appreciatie aangehouden motie van het lid Brekelmans c.s. over breder onderzoek verrichten naar Chinese intimidatie van en inmenging in Nederlandse media (Kamerstuk 21501-02-264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Raad Algemene Zaken en Raad Buitenlandse Zaken; Brief regering; Appreciatie aangehouden motie van het lid Brekelmans c.s. over breder onderzoek verrichten naar Chinese intimidatie van en inmenging in Nederlandse media (Kamerstuk 21501-02-26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