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7
      <text:tab/>GEWIJZIGDE MOTIE VAN HET LID KLINK C.S. TER VERVANGING VAN DIE GEDRUKT ONDER NR. 2654</text:h>
      <text:p text:style-name="ifm_p_ifm">Voorgesteld 24 mei 2023</text:p>
      <text:p text:style-name="ifm_p_mt.3.76mm_ifm">De Kamer,</text:p>
      <text:p text:style-name="ifm_p_mt.3.76mm_ifm">gehoord de beraadslaging,</text:p>
      <text:p text:style-name="ifm_p_mt.3.76mm_ifm">constaterende dat Nederland nog steeds een groeiende problematische afhankelijkheid ten opzichte van China heeft op het gebied van kritieke grondstoffen, zoals lithium, kobalt en gallium, chips, halfgeleiders en hightechproducten;</text:p>
      <text:p text:style-name="ifm_p_mt.3.76mm_ifm">overwegende dat juist deze producten in toenemende mate belangrijk zijn voor de klimaattransitie, onze defensie en de economie van de toekomst;</text:p>
      <text:p text:style-name="ifm_p_mt.3.76mm_ifm">overwegende dat de concrete acties, ambities en tijdlijn van het kabinet nog niet bekend zijn om strategische afhankelijkheid van China af te bouwen;</text:p>
      <text:p text:style-name="ifm_p_mt.3.76mm_ifm">overwegende dat we lessen moeten trekken uit de eerdere afhankelijkheid van Russische grondstoffen en rekening dienen te houden met een verslechtering van verhoudingen tussen China en Nederland;</text:p>
      <text:p text:style-name="ifm_p_mt.3.76mm_ifm">verzoekt het kabinet om zo concreet mogelijk de afhankelijkheid van kritieke grondstoffen, chips, halfgeleiders en hightechproducten met afbouwpad in kaart te brengen, en hierover vanaf het derde kwartaal 2023 jaarlijks aan de Kamer te rapporteren,</text:p>
      <text:p text:style-name="ifm_p_mt.3.76mm_ifm">en gaat over tot de orde van de dag.</text:p>
      <text:p text:style-name="ifm_p_mt.3.76mm_ifm">Klink</text:p>
      <text:p text:style-name="ifm_p_ifm">Romke de Jong</text:p>
      <text:p text:style-name="ifm_p_ifm">Boutkan</text:p>
      <text:p text:style-name="ifm_p_ifm">Van der Lee</text:p>
      <text:p text:style-name="ifm_p_ifm">Van der Graaf</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7<text:tab/><text:page-number text:select-page="current"/></text:p>
      </style:footer>
    </style:master-page>
    <style:master-page xmlns:sdu-fn="http://schema.sdu.nl/2011/07/functions" style:name="Landscape" style:page-layout-name="landscape-margin-text">
      <style:footer>
        <text:p text:style-name="footer">Tweede Kamer, vergaderjaar 2022-2023, 21 501-02, nr. 2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Klink c.s. t.v.v. 21501-02-2654 over zo concreet mogelijk de afhankelijkheid van kritieke grondstoffen, chips, halfgeleiders en hightechproducten met afbouwpad in kaart brengen</dc:title>
    <meta:user-defined meta:name="OVERHEIDop.ParlID/DC.identifier">kst-21501-02-2657</meta:user-defined>
    <meta:user-defined meta:name="OVERHEIDop.ondernummer">2657</meta:user-defined>
    <meta:user-defined meta:name="DCTERMS.W3CDTF/DCTERMS.available">2023-05-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Klink c.s. t.v.v. 21501-02-2654 over zo concreet mogelijk de afhankelijkheid van kritieke grondstoffen, chips, halfgeleiders en hightechproducten met afbouwpad in kaart brengen</meta:user-defined>
    <meta:user-defined meta:name="OVERHEIDop.indiener">M. Amhaouch</meta:user-defined>
    <meta:user-defined meta:name="OVERHEIDop.indiener">S.J.F. van der Graaf</meta:user-defined>
    <meta:user-defined meta:name="OVERHEIDop.indiener">T.M.T. van der Lee</meta:user-defined>
    <meta:user-defined meta:name="OVERHEIDop.indiener">E. Boutkan</meta:user-defined>
    <meta:user-defined meta:name="OVERHEIDop.indiener">R.H. (Romke) de Jong</meta:user-defined>
    <meta:user-defined meta:name="OVERHEIDop.indiener">J.J. Klink</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Algemene Zaken en Raad Buitenlandse Zaken; Motie (gewijzigd/nader); Gewijzigde motie van het lid Klink c.s. t.v.v. 21501-02-2654 over zo concreet mogelijk de afhankelijkheid van kritieke grondstoffen, chips, halfgeleiders en hightechproducten met afbouwpa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