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56
      <text:tab/>MOTIE VAN HET LID TEUNISSEN</text:h>
      <text:p text:style-name="ifm_p_ifm">Voorgesteld 24 mei 2023</text:p>
      <text:p text:style-name="ifm_p_mt.3.76mm_ifm">De Kamer,</text:p>
      <text:p text:style-name="ifm_p_mt.3.76mm_ifm">gehoord de beraadslaging,</text:p>
      <text:p text:style-name="ifm_p_mt.3.76mm_ifm">constaterende dat het EU-Nieuw-Zeelandhandelsverdrag voorligt ter goedkeuring bij de Europese Raad;</text:p>
      <text:p text:style-name="ifm_p_mt.3.76mm_ifm">constaterende dat dit verdrag de import van onder andere zuivel, vis en kiwi's uit Nieuw-Zeeland zal doen toenemen;</text:p>
      <text:p text:style-name="ifm_p_mt.3.76mm_ifm">overwegende dat het met containerschepen en vrachtvliegtuigen verslepen van landbouwproducten van de andere kant van de wereld, terwijl we die ook zelf produceren of van dichtbij kunnen halen, slecht is voor onze boeren en ons milieu;</text:p>
      <text:p text:style-name="ifm_p_mt.3.76mm_ifm">verzoekt de regering om in de Europese Raad tegen het EU-Nieuw-Zeelandverdrag te stemm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56<text:tab/><text:page-number text:select-page="current"/></text:p>
      </style:footer>
    </style:master-page>
    <style:master-page xmlns:sdu-fn="http://schema.sdu.nl/2011/07/functions" style:name="Landscape" style:page-layout-name="landscape-margin-text">
      <style:footer>
        <text:p text:style-name="footer">Tweede Kamer, vergaderjaar 2022-2023, 21 501-02, nr. 2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Teunissen over in de Europese Raad tegen het EU-Nieuw-Zeelandverdrag stemmen</dc:title>
    <meta:user-defined meta:name="OVERHEIDop.ParlID/DC.identifier">kst-21501-02-2656</meta:user-defined>
    <meta:user-defined meta:name="OVERHEIDop.ondernummer">2656</meta:user-defined>
    <meta:user-defined meta:name="DCTERMS.W3CDTF/DCTERMS.available">2023-05-2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Teunissen over in de Europese Raad tegen het EU-Nieuw-Zeelandverdrag stemmen</meta:user-defined>
    <meta:user-defined meta:name="OVERHEIDop.indiener">C. Teunissen</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Raad Algemene Zaken en Raad Buitenlandse Zaken; Motie; Motie van het lid Teunissen over in de Europese Raad tegen het EU-Nieuw-Zeelandverdrag st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