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53
      <text:tab/>MOTIE VAN HET LID BOUTKAN </text:h>
      <text:p text:style-name="ifm_p_ifm">Voorgesteld 24 mei 2023</text:p>
      <text:p text:style-name="ifm_p_mt.3.76mm_ifm">De Kamer,</text:p>
      <text:p text:style-name="ifm_p_mt.3.76mm_ifm">gehoord de beraadslaging,</text:p>
      <text:p text:style-name="ifm_p_mt.3.76mm_ifm">overwegende dat er grote zorgen zijn over de mogelijke gevolgen van het EU-Mercosur-verdrag voor de effecten op klimaat, milieu, mens en dier;</text:p>
      <text:p text:style-name="ifm_p_mt.3.76mm_ifm">constaterende dat de Nederlandse regering samen met Frankrijk een non-paper uitbracht in 2020, waarin Nederland pleit voor het afdwingbaar maken van de duurzaamheidscriteria in handelsverdragen, evenals het opnemen van de doelstellingen van het klimaatakkoord van Parijs als essentieel onderdeel van EU-handelsverdragen;</text:p>
      <text:p text:style-name="ifm_p_mt.3.76mm_ifm">van mening dat dit ook zou moeten gelden voor handelsverdragen die momenteel in onderhandeling zijn;</text:p>
      <text:p text:style-name="ifm_p_mt.3.76mm_ifm">verzoekt de regering niet in te stemmen met een EU-Mercosur-verdrag waarin duurzaamheidsstandaarden, zoals het Parijsakkoord, de ILO-conventies en mensenrechten, niet juridisch afdwingbaar zijn,</text:p>
      <text:p text:style-name="ifm_p_mt.3.76mm_ifm">en gaat over tot de orde van de dag.</text:p>
      <text:p text:style-name="ifm_p_mt.3.76mm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53<text:tab/><text:page-number text:select-page="current"/></text:p>
      </style:footer>
    </style:master-page>
    <style:master-page xmlns:sdu-fn="http://schema.sdu.nl/2011/07/functions" style:name="Landscape" style:page-layout-name="landscape-margin-text">
      <style:footer>
        <text:p text:style-name="footer">Tweede Kamer, vergaderjaar 2022-2023, 21 501-02, nr. 2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outkan over niet instemmen met een EU-Mercosur-verdrag waarin duurzaamheidsstandaarden niet juridisch afdwingbaar zijn</dc:title>
    <meta:user-defined meta:name="OVERHEIDop.ParlID/DC.identifier">kst-21501-02-2653</meta:user-defined>
    <meta:user-defined meta:name="OVERHEIDop.ondernummer">2653</meta:user-defined>
    <meta:user-defined meta:name="DCTERMS.W3CDTF/DCTERMS.available">2023-05-2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Boutkan over niet instemmen met een EU-Mercosur-verdrag waarin duurzaamheidsstandaarden niet juridisch afdwingbaar zijn</meta:user-defined>
    <meta:user-defined meta:name="OVERHEIDop.indiener">E. Boutka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Raad Algemene Zaken en Raad Buitenlandse Zaken; Motie; Motie van het lid Boutkan over niet instemmen met een EU-Mercosur-verdrag waarin duurzaamheidsstandaarden niet juridisch afdwing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