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65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652
      <text:tab/>MOTIE VAN HET LID BOUTKAN </text:h>
      <text:p text:style-name="ifm_p_ifm">Voorgesteld 24 mei 2023</text:p>
      <text:p text:style-name="ifm_p_mt.3.76mm_ifm">De Kamer,</text:p>
      <text:p text:style-name="ifm_p_mt.3.76mm_ifm">gehoord de beraadslaging,</text:p>
      <text:p text:style-name="ifm_p_mt.3.76mm_ifm">constaterende dat er als gevolg van het EU-Mercosur-verdrag producten met andere, vaak lagere kwaliteitsstandaarden op de Europese markt ingevoerd kunnen worden, zonder extra tarieven;</text:p>
      <text:p text:style-name="ifm_p_mt.3.76mm_ifm">overwegende dat dit de concurrentiepositie van Europese producenten, die moeten voldoen aan hoge standaarden op het gebied van klimaat, milieu en gezondheid, verzwakt;</text:p>
      <text:p text:style-name="ifm_p_mt.3.76mm_ifm">overwegende dat het inbouwen van een zogenoemde spiegelclausule ervoor zorgt dat producten aan dezelfde standaarden zullen moeten voldoen;</text:p>
      <text:p text:style-name="ifm_p_mt.3.76mm_ifm">constaterende dat de Franse president Macron dit in februari als harde eis stelde voor het ratificeren van het EU-Mercosur-verdrag en dat ook Oostenrijk hier al toe opgeroepen heeft;</text:p>
      <text:p text:style-name="ifm_p_mt.3.76mm_ifm">verzoekt de regering zich bij Frankrijk en Oostenrijk aan te sluiten en de Europese Commissie op te roepen tot het opnemen van een spiegelclausule in het EU-Mercosur-verdrag,</text:p>
      <text:p text:style-name="ifm_p_mt.3.76mm_ifm">en gaat over tot de orde van de dag.</text:p>
      <text:p text:style-name="ifm_p_mt.3.76mm_ifm">Bout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6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6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Boutkan over bij Frankrijk en Oostenrijk aansluiten en de Europese Commissie oproepen tot het opnemen van spiegelclausules in het EU-Mercosur-verdrag</dc:title>
    <meta:user-defined meta:name="OVERHEIDop.ParlID/DC.identifier">kst-21501-02-2652</meta:user-defined>
    <meta:user-defined meta:name="OVERHEIDop.ondernummer">2652</meta:user-defined>
    <meta:user-defined meta:name="DCTERMS.W3CDTF/DCTERMS.available">2023-05-25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tkan over bij Frankrijk en Oostenrijk aansluiten en de Europese Commissie oproepen tot het opnemen van spiegelclausules in het EU-Mercosur-verdrag</meta:user-defined>
    <meta:user-defined meta:name="OVERHEIDop.indiener">E. Boutkan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4</meta:user-defined>
    <meta:user-defined meta:name="DC.title">Raad Algemene Zaken en Raad Buitenlandse Zaken; Motie; Motie van het lid Boutkan over bij Frankrijk en Oostenrijk aansluiten en de Europese Commissie oproepen tot het opnemen van spiegelclausules in het EU-Mercosur-ver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