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46
      <text:tab/>GEWIJZIGDE MOTIE VAN DE LEDEN CEDER EN VAN DER PLAS TER VERVANGING VAN DIE GEDRUKT ONDER NR. 2645</text:h>
      <text:p text:style-name="ifm_p_ifm">Voorgesteld 20 april 2023</text:p>
      <text:p text:style-name="ifm_p_mt.3.76mm_ifm">De Kamer,</text:p>
      <text:p text:style-name="ifm_p_mt.3.76mm_ifm">gehoord de beraadslaging,</text:p>
      <text:p text:style-name="ifm_p_mt.3.76mm_ifm">overwegende dat de Kamer op 25 februari 2021 met zeer brede steun een motie heeft aangenomen die de regering verzoekt de Armeense genocide van 1915 door het Ottomaanse Rijk, waarvan ook Arameeërs, Assyriërs en de Pontische Grieken slachtoffer werden, te erkennen;</text:p>
      <text:p text:style-name="ifm_p_mt.3.76mm_ifm">constaterende dat dit nog niet gebeurd is;</text:p>
      <text:p text:style-name="ifm_p_mt.3.76mm_ifm">verzoekt de regering niet meer te spreken van «de kwestie van de Armeense genocide» maar van «de Armeense genocide»,</text:p>
      <text:p text:style-name="ifm_p_mt.3.76mm_ifm">en gaat over tot de orde van de dag.</text:p>
      <text:p text:style-name="ifm_p_mt.3.76mm_ifm">Ce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6<text:tab/><text:page-number text:select-page="current"/></text:p>
      </style:footer>
    </style:master-page>
    <style:master-page xmlns:sdu-fn="http://schema.sdu.nl/2011/07/functions" style:name="Landscape" style:page-layout-name="landscape-margin-text">
      <style:footer>
        <text:p text:style-name="footer">Tweede Kamer, vergaderjaar 2022-2023, 21 501-02, nr. 2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Ceder en Van der Plas over niet meer spreken van de 'kwestie van de Armeense genocide' maar van 'de Armeense genocide’ t.v.v. 21501-02-2645</dc:title>
    <meta:user-defined meta:name="OVERHEIDop.ParlID/DC.identifier">kst-21501-02-2646</meta:user-defined>
    <meta:user-defined meta:name="OVERHEIDop.ondernummer">2646</meta:user-defined>
    <meta:user-defined meta:name="DCTERMS.W3CDTF/DCTERMS.available">2023-04-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de leden Ceder en Van der Plas over niet meer spreken van de 'kwestie van de Armeense genocide' maar van 'de Armeense genocide’ t.v.v. 21501-02-2645</meta:user-defined>
    <meta:user-defined meta:name="OVERHEIDop.indiener">C.A.M. van der Plas</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aad Algemene Zaken en Raad Buitenlandse Zaken; Motie (gewijzigd/nader); Gewijzigde motie van de leden Ceder en Van der Plas over niet meer spreken van de 'kwestie van de Armeense genocide' maar van 'de Armeense genocide’ t.v.v. 21501-02-26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