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45
      <text:tab/>MOTIE VAN HET LID CEDER</text:h>
      <text:p text:style-name="ifm_p_ifm">Voorgesteld 20 april 2023</text:p>
      <text:p text:style-name="ifm_p_mt.3.76mm_ifm">De Kamer,</text:p>
      <text:p text:style-name="ifm_p_mt.3.76mm_ifm">gehoord de beraadslaging,</text:p>
      <text:p text:style-name="ifm_p_mt.3.76mm_ifm">overwegende dat de Kamer op 25 februari 2021 met zeer brede steun een motie heeft aangenomen die de regering verzoekt de Armeense genocide van 1915 door het Ottomaanse Rijk, waarvan ook Arameeërs, Assyriërs en de Pontische Grieken slachtoffer werden, te erkennen;</text:p>
      <text:p text:style-name="ifm_p_mt.3.76mm_ifm">constaterende dat dit nog niet gebeurd is;</text:p>
      <text:p text:style-name="ifm_p_mt.3.76mm_ifm">verzoekt de regering niet meer te spreken van «de kwestie van de Armeense genocide» maar van «de Armeense genocid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5<text:tab/><text:page-number text:select-page="current"/></text:p>
      </style:footer>
    </style:master-page>
    <style:master-page xmlns:sdu-fn="http://schema.sdu.nl/2011/07/functions" style:name="Landscape" style:page-layout-name="landscape-margin-text">
      <style:footer>
        <text:p text:style-name="footer">Tweede Kamer, vergaderjaar 2022-2023, 21 501-02, nr. 2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niet meer spreken van de 'kwestie van de Armeense genocide' maar van 'de Armeense genocide’</dc:title>
    <meta:user-defined meta:name="OVERHEIDop.ParlID/DC.identifier">kst-21501-02-2645</meta:user-defined>
    <meta:user-defined meta:name="OVERHEIDop.ondernummer">2645</meta:user-defined>
    <meta:user-defined meta:name="DCTERMS.W3CDTF/DCTERMS.available">2023-04-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Ceder over niet meer spreken van de 'kwestie van de Armeense genocide' maar van 'de Armeense genocide’</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Algemene Zaken en Raad Buitenlandse Zaken; Motie; Motie van het lid Ceder over niet meer spreken van de 'kwestie van de Armeense genocide' maar van 'de Armeense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