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44
      <text:tab/>MOTIE VAN HET LID BREKELMANS C.S.</text:h>
      <text:p text:style-name="ifm_p_ifm">Voorgesteld 20 april 2023</text:p>
      <text:p text:style-name="ifm_p_mt.3.76mm_ifm">De Kamer,</text:p>
      <text:p text:style-name="ifm_p_mt.3.76mm_ifm">gehoord de beraadslaging,</text:p>
      <text:p text:style-name="ifm_p_mt.3.76mm_ifm">overwegend dat de toenemende Chinese dreiging richting Taiwan ook een probleem voor Europa is, onder andere vanwege de rol van Taiwan in de chipsindustrie en het belang van internationale zeeroutes voor handel;</text:p>
      <text:p text:style-name="ifm_p_mt.3.76mm_ifm">van mening dat westerse landen Chinese agressie richting Taiwan dienen te ontmoedigen;</text:p>
      <text:p text:style-name="ifm_p_mt.3.76mm_ifm">constaterende dat westerse landen zich verschillend uiten over de Chinese agressie richting Taiwan;</text:p>
      <text:p text:style-name="ifm_p_mt.3.76mm_ifm">van mening dat Europese verdeeldheid over de Chinese dreiging ten opzichte van Taiwan onwenselijk is;</text:p>
      <text:p text:style-name="ifm_p_mt.3.76mm_ifm">verzoekt de regering om de eenheid binnen de EU, met de Verenigde Staten en andere westerse bondgenoten ten aanzien van Chinese agressie richting Taiwan te bevorderen, om zo met gezamenlijke druk effectiever in te zetten op de-escalatie en het behoud van de status quo,</text:p>
      <text:p text:style-name="ifm_p_mt.3.76mm_ifm">en gaat over tot de orde van de dag.</text:p>
      <text:p text:style-name="ifm_p_mt.3.76mm_ifm">Brekelmans</text:p>
      <text:p text:style-name="ifm_p_ifm">Sjoerdsma</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4<text:tab/><text:page-number text:select-page="current"/></text:p>
      </style:footer>
    </style:master-page>
    <style:master-page xmlns:sdu-fn="http://schema.sdu.nl/2011/07/functions" style:name="Landscape" style:page-layout-name="landscape-margin-text">
      <style:footer>
        <text:p text:style-name="footer">Tweede Kamer, vergaderjaar 2022-2023, 21 501-02, nr. 2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de eenheid binnen de EU, met de VS en andere Westerse bondgenoten ten aanzien van Chinese agressie richting Taiwan bevorderen</dc:title>
    <meta:user-defined meta:name="OVERHEIDop.ParlID/DC.identifier">kst-21501-02-2644</meta:user-defined>
    <meta:user-defined meta:name="OVERHEIDop.ondernummer">2644</meta:user-defined>
    <meta:user-defined meta:name="DCTERMS.W3CDTF/DCTERMS.available">2023-04-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rekelmans c.s. over de eenheid binnen de EU, met de VS en andere Westerse bondgenoten ten aanzien van Chinese agressie richting Taiwan bevorderen</meta:user-defined>
    <meta:user-defined meta:name="OVERHEIDop.indiener">T.M.T. van der Lee</meta:user-defined>
    <meta:user-defined meta:name="OVERHEIDop.indiener">S.W. Sjoerdsma</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Algemene Zaken en Raad Buitenlandse Zaken; Motie; Motie van het lid Brekelmans c.s. over de eenheid binnen de EU, met de VS en andere Westerse bondgenoten ten aanzien van Chinese agressie richting Taiwan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