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42
      <text:tab/>MOTIE VAN HET LID PIRI C.S.</text:h>
      <text:p text:style-name="ifm_p_ifm">Voorgesteld 20 april 2023</text:p>
      <text:p text:style-name="ifm_p_mt.3.76mm_ifm">De Kamer,</text:p>
      <text:p text:style-name="ifm_p_mt.3.76mm_ifm">gehoord de beraadslaging,</text:p>
      <text:p text:style-name="ifm_p_mt.3.76mm_ifm">constaterende dat de Tunesische president de democratie en rechtsstaat in het land ernstige schade toebrengt;</text:p>
      <text:p text:style-name="ifm_p_mt.3.76mm_ifm">constaterende dat de Tunesische president racistisch geweld jegens zwarte Afrikanen aanzwengelt en daarmee migratie richting Europa aanjaagt;</text:p>
      <text:p text:style-name="ifm_p_mt.3.76mm_ifm">verzoekt de regering om de druk op de Tunesische president op te voeren om ondemocratische en onrechtsstatelijke hervormingen terug te draaien en politieke gevangenen vrij te laten als scherpe voorwaarde voor eventuele financiële steunpakketten, en afspraken over migratie voorwaardelijk te maken aan het materieel voldoen aan het VN-Vluchtelingenverdrag en het ongedaan maken van repressieve maatregelen tegen migranten,</text:p>
      <text:p text:style-name="ifm_p_mt.3.76mm_ifm">en gaat over tot de orde van de dag.</text:p>
      <text:p text:style-name="ifm_p_mt.3.76mm_ifm">Piri</text:p>
      <text:p text:style-name="ifm_p_ifm">Van der Le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2<text:tab/><text:page-number text:select-page="current"/></text:p>
      </style:footer>
    </style:master-page>
    <style:master-page xmlns:sdu-fn="http://schema.sdu.nl/2011/07/functions" style:name="Landscape" style:page-layout-name="landscape-margin-text">
      <style:footer>
        <text:p text:style-name="footer">Tweede Kamer, vergaderjaar 2022-2023, 21 501-02, nr. 2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c.s. over de druk op de Tunesische president opvoeren om ondemocratische en onrechtsstatelijke hervormingen terug te draaien en politieke gevangenen vrij te laten</dc:title>
    <meta:user-defined meta:name="OVERHEIDop.ParlID/DC.identifier">kst-21501-02-2642</meta:user-defined>
    <meta:user-defined meta:name="OVERHEIDop.ondernummer">2642</meta:user-defined>
    <meta:user-defined meta:name="DCTERMS.W3CDTF/DCTERMS.available">2023-04-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Piri c.s. over de druk op de Tunesische president opvoeren om ondemocratische en onrechtsstatelijke hervormingen terug te draaien en politieke gevangenen vrij te laten</meta:user-defined>
    <meta:user-defined meta:name="OVERHEIDop.indiener">D.G.M. Ceder</meta:user-defined>
    <meta:user-defined meta:name="OVERHEIDop.indiener">T.M.T. van der Le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Algemene Zaken en Raad Buitenlandse Zaken; Motie; Motie van het lid Piri c.s. over de druk op de Tunesische president opvoeren om ondemocratische en onrechtsstatelijke hervormingen terug te draaien en politieke gevangenen vrij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