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38
      <text:tab/>NADER GEWIJZIGDE MOTIE VAN DE LEDEN SJOERDSMA EN VAN WIJNGAARDEN TER VERVANGING VAN DIE GEDRUKT ONDER NR. 2635</text:h>
      <text:p text:style-name="ifm_p_ifm">Voorgesteld 18 april 2023</text:p>
      <text:p text:style-name="ifm_p_mt.3.76mm_ifm">De Kamer,</text:p>
      <text:p text:style-name="ifm_p_mt.3.76mm_ifm">gehoord de beraadslaging,</text:p>
      <text:p text:style-name="ifm_p_mt.3.76mm_ifm">overwegend dat er op 14 maart voor het eerst een Poolse mensenrechtenactiviste is veroordeeld voor het verstrekken van abortuspillen;</text:p>
      <text:p text:style-name="ifm_p_mt.3.76mm_ifm">overwegend dat rechtszaken als intimidatietactiek worden gebruikt door de Pools regering om Poolse vrouwen met een ongewenste zwangerschap van hulp te isoleren;</text:p>
      <text:p text:style-name="ifm_p_mt.3.76mm_ifm">overwegend dat dit de toegang tot abortus nog restrictiever maakt in Polen;</text:p>
      <text:p text:style-name="ifm_p_mt.3.76mm_ifm">verzoekt de regering om de vergaande abortussenwetten en de toegang tot normale rechtsgang in Polen op dit thema op bilateraal niveau met Polen te bespreken en NGO’s die op dit thema actief zijn in Polen te steunen;</text:p>
      <text:p text:style-name="ifm_p_mt.3.76mm_ifm">en gaat over tot de orde van de dag,</text:p>
      <text:p text:style-name="ifm_p_mt.3.76mm_ifm">Sjoerdsma</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38<text:tab/><text:page-number text:select-page="current"/></text:p>
      </style:footer>
    </style:master-page>
    <style:master-page xmlns:sdu-fn="http://schema.sdu.nl/2011/07/functions" style:name="Landscape" style:page-layout-name="landscape-margin-text">
      <style:footer>
        <text:p text:style-name="footer">Tweede Kamer, vergaderjaar 2022-2023, 21 501-02, nr. 2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Nader gewijzigde motie van de leden Sjoerdsma en Van Wijngaarden over de vergaande abortussenwetten en de toegang tot normale rechtsgang op dit thema met Polen bespreken (t.v.v. 21501-02-2635)</dc:title>
    <meta:user-defined meta:name="OVERHEIDop.ParlID/DC.identifier">kst-21501-02-2638</meta:user-defined>
    <meta:user-defined meta:name="OVERHEIDop.ondernummer">2638</meta:user-defined>
    <meta:user-defined meta:name="DCTERMS.W3CDTF/DCTERMS.available">2023-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Nader gewijzigde motie van de leden Sjoerdsma en Van Wijngaarden over de vergaande abortussenwetten en de toegang tot normale rechtsgang op dit thema met Polen bespreken (t.v.v. 21501-02-2635)</meta:user-defined>
    <meta:user-defined meta:name="OVERHEIDop.indiener">J. van Wijngaarden</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Raad Algemene Zaken en Raad Buitenlandse Zaken; Motie (gewijzigd/nader); Nader gewijzigde motie van de leden Sjoerdsma en Van Wijngaarden over de vergaande abortussenwetten en de toegang tot normale rechtsgang op dit thema met Polen bespreken (t.v.v. 21501-02-26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