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35
      <text:tab/>GEWIJZIGDE MOTIE VAN HET LID SJOERDSMA TER VERVANGING VAN DIE GEDRUKT ONDER NR. 2631</text:h>
      <text:p text:style-name="ifm_p_ifm">Voorgesteld 11 april 2023</text:p>
      <text:p text:style-name="ifm_p_mt.3.76mm_ifm">De Kamer,</text:p>
      <text:p text:style-name="ifm_p_mt.3.76mm_ifm">gehoord de beraadslaging,</text:p>
      <text:p text:style-name="ifm_p_mt.3.76mm_ifm">overwegende dat er op 14 maart voor het eerst een Poolse mensenrechtenactiviste is veroordeeld voor het verstrekken van abortuspillen;</text:p>
      <text:p text:style-name="ifm_p_mt.3.76mm_ifm">overwegende dat rechtszaken als intimidatietactiek worden gebruikt door de Pools regering om Poolse vrouwen met een ongewenste zwangerschap van hulp te isoleren;</text:p>
      <text:p text:style-name="ifm_p_mt.3.76mm_ifm">overwegende dat dit de toegang tot abortus nog restrictiever maakt in Polen;</text:p>
      <text:p text:style-name="ifm_p_mt.3.76mm_ifm">verzoekt de regering om de vergaande abortussenwetten en de toegang tot normale rechtsgang in Polen op dit thema in EU verband en op bilateraal niveau met Polen te bespreken en haar steun uit te spreken voor NGO’s in Polen die vrouwen op dit thema willen help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35<text:tab/><text:page-number text:select-page="current"/></text:p>
      </style:footer>
    </style:master-page>
    <style:master-page xmlns:sdu-fn="http://schema.sdu.nl/2011/07/functions" style:name="Landscape" style:page-layout-name="landscape-margin-text">
      <style:footer>
        <text:p text:style-name="footer">Tweede Kamer, vergaderjaar 2022-2023, 21 501-02, nr. 2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Sjoerdsma over de vergaande abortussenwetten en de toegang tot normale rechtsgang op dit thema met Polen bespreken (t.v.v. 21501-02-2631)</dc:title>
    <meta:user-defined meta:name="OVERHEIDop.ParlID/DC.identifier">kst-21501-02-2635</meta:user-defined>
    <meta:user-defined meta:name="OVERHEIDop.ondernummer">2635</meta:user-defined>
    <meta:user-defined meta:name="DCTERMS.W3CDTF/DCTERMS.available">2023-04-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het lid Sjoerdsma over de vergaande abortussenwetten en de toegang tot normale rechtsgang op dit thema met Polen bespreken (t.v.v. 21501-02-2631)</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Raad Algemene Zaken en Raad Buitenlandse Zaken; Motie (gewijzigd/nader); Gewijzigde motie van het lid Sjoerdsma over de vergaande abortussenwetten en de toegang tot normale rechtsgang op dit thema met Polen bespreken (t.v.v. 21501-02-26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