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6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634
      <text:tab/>NADER GEWIJZIGDE MOTIE VAN DE LEDEN SJOERDSMA EN VAN DER LAAN TER VERVANGING VAN DIE GEDRUKT ONDER NR. 2633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het IOC de mogelijkheid opent naar geleidelijke deelname van Russische en Belarussische atleten aan internationale wedstrijden,</text:p>
      <text:p text:style-name="ifm_p_mt.3.76mm_ifm">overwegende dat dit zeer ongewenst is omdat Rusland sporttoernooien voor politieke doeleinden ingezet worden en veel Oekraïense sporters begrijpelijkerwijs weigeren uit te komen tegen deze sporters,</text:p>
      <text:p text:style-name="ifm_p_mt.3.76mm_ifm">overwegende dat na Pasen de gesprekken over het 11de sanctiepakket starten tussen de Commissie en EU-ambassadeurs,</text:p>
      <text:p text:style-name="ifm_p_mt.3.76mm_ifm">verzoekt de regering te onderzoeken hoe via alle daartoe geëigende kanalen, deelname van Russische en Belarussische sporters aan internationale sporttoernooien en wedstrijden kan worden voorkomen,</text:p>
      <text:p text:style-name="ifm_p_mt.3.76mm_ifm">en gaat over tot de orde van de dag.</text:p>
      <text:p text:style-name="ifm_p_mt.3.76mm_ifm">Sjoerdsma</text:p>
      <text:p text:style-name="ifm_p_ifm">Van der L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6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6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 (gewijzigd/nader); Nader gewijzigde motie van de leden Sjoerdsma en Van der Laan over het voorkomen van deelname van Russische en Belarussische sporters aan internationale toernooien (t.v.v. 21501-02-2633)</dc:title>
    <meta:user-defined meta:name="OVERHEIDop.ParlID/DC.identifier">kst-21501-02-2634</meta:user-defined>
    <meta:user-defined meta:name="OVERHEIDop.ondernummer">2634</meta:user-defined>
    <meta:user-defined meta:name="DCTERMS.W3CDTF/DCTERMS.available">2023-04-1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der gewijzigde motie van de leden Sjoerdsma en Van der Laan over het voorkomen van deelname van Russische en Belarussische sporters aan internationale toernooien (t.v.v. 21501-02-2633)</meta:user-defined>
    <meta:user-defined meta:name="OVERHEIDop.indiener">J.M.P. van der Laan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Raad Algemene Zaken en Raad Buitenlandse Zaken; Motie (gewijzigd/nader); Nader gewijzigde motie van de leden Sjoerdsma en Van der Laan over het voorkomen van deelname van Russische en Belarussische sporters aan internationale toernooien (t.v.v. 21501-02-263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