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31
      <text:tab/>MOTIE VAN HET LID SJOERDSMA 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er op 14 maart voor het eerst een Poolse mensenrechtenactivist is veroordeeld voor het verstrekken van abortuspillen;</text:p>
      <text:p text:style-name="ifm_p_mt.3.76mm_ifm">overwegende dat rechtszaken als intimidatietactiek worden gebruikt om Poolse vrouwen met een ongewenste zwangerschap van hulp te isoleren;</text:p>
      <text:p text:style-name="ifm_p_mt.3.76mm_ifm">overwegende dat dit de toegang tot abortus nog restrictiever maakt in Polen;</text:p>
      <text:p text:style-name="ifm_p_mt.3.76mm_ifm">verzoekt de regering om zich in te zetten voor het steunen van in Polen actief zijnde abortus-ngo’s, wier werk door deze rechtszaken bemoeilijkt wordt;</text:p>
      <text:p text:style-name="ifm_p_mt.3.76mm_ifm">verzoekt de regering om mensen die in Polen aangeklaagd worden vanwege het verstrekken van abortuszorg, op Nederlandse steun te laten reken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Sjoerdsma over het steunen van abortus-ngo's en verstrekkers van abortuszorg in Polen</dc:title>
    <meta:user-defined meta:name="OVERHEIDop.ParlID/DC.identifier">kst-21501-02-2631</meta:user-defined>
    <meta:user-defined meta:name="OVERHEIDop.ondernummer">2631</meta:user-defined>
    <meta:user-defined meta:name="DCTERMS.W3CDTF/DCTERMS.available">2023-04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over het steunen van abortus-ngo's en verstrekkers van abortuszorg in Polen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Raad Algemene Zaken en Raad Buitenlandse Zaken; Motie; Motie van het lid Sjoerdsma over het steunen van abortus-ngo's en verstrekkers van abortuszorg in P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