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29
      <text:tab/>MOTIE VAN DE LEDEN VAN DER LEE EN PIRI</text:h>
      <text:p text:style-name="ifm_p_ifm">Voorgesteld 6 april 2023</text:p>
      <text:p text:style-name="ifm_p_mt.3.76mm_ifm">De Kamer,</text:p>
      <text:p text:style-name="ifm_p_mt.3.76mm_ifm">gehoord de beraadslaging,</text:p>
      <text:p text:style-name="ifm_p_mt.3.76mm_ifm">overwegende dat Nederland al jaren een ontmoedigingsbeleid kent als het gaat om activiteiten in bezette Palestijnse gebieden;</text:p>
      <text:p text:style-name="ifm_p_mt.3.76mm_ifm">verzoekt het kabinet aan te geven hoe het in deze kabinetsperiode het bestaande ontmoedigingsbeleid in de praktijk precies heeft ingevuld en op welke wijze dit concreet in de aankomende periode nog verder vorm zal worden gegev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9<text:tab/><text:page-number text:select-page="current"/></text:p>
      </style:footer>
    </style:master-page>
    <style:master-page xmlns:sdu-fn="http://schema.sdu.nl/2011/07/functions" style:name="Landscape" style:page-layout-name="landscape-margin-text">
      <style:footer>
        <text:p text:style-name="footer">Tweede Kamer, vergaderjaar 2022-2023, 21 501-02, nr. 2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Lee en Piri over de invulling van het ontmoedigingsbeleid ten aanzien van activiteiten in bezette Palestijnse gebieden in de praktijk</dc:title>
    <meta:user-defined meta:name="OVERHEIDop.ParlID/DC.identifier">kst-21501-02-2629</meta:user-defined>
    <meta:user-defined meta:name="OVERHEIDop.ondernummer">2629</meta:user-defined>
    <meta:user-defined meta:name="DCTERMS.W3CDTF/DCTERMS.available">2023-04-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Van der Lee en Piri over de invulling van het ontmoedigingsbeleid ten aanzien van activiteiten in bezette Palestijnse gebieden in de praktijk</meta:user-defined>
    <meta:user-defined meta:name="OVERHEIDop.indiener">K.P. Piri</meta:user-defined>
    <meta:user-defined meta:name="OVERHEIDop.indiener">T.M.T. van der Le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ad Algemene Zaken en Raad Buitenlandse Zaken; Motie; Motie van de leden Van der Lee en Piri over de invulling van het ontmoedigingsbeleid ten aanzien van activiteiten in bezette Palestijnse gebied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