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16
      <text:tab/>MOTIE VAN HET LID TEUNISSEN C.S.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het kabinet de verwachting heeft uitgesproken dat het EU-Mercosur-verdrag het nationale ratificatieproces gaat doorlopen;</text:p>
      <text:p text:style-name="ifm_p_mt.3.76mm_ifm">constaterende dat vijftien EU-lidstaten, waaronder Nederland, de Europese Commissie hebben verzocht vaart te maken met de implementatie van EU-Mercosur;</text:p>
      <text:p text:style-name="ifm_p_mt.3.76mm_ifm">overwegende dat de Europese Commissie naar verluidt onderhandelt met de Mercosur-landen over het splitsen van het verdrag in een handelsdeel en een politiek deel, waardoor nationale parlementen het verdrag niet langer hoeven goed te keuren en inwerkingtreding bespoedigd wordt;</text:p>
      <text:p text:style-name="ifm_p_mt.3.76mm_ifm">overwegende dat het Mercosur-verdrag ook effect heeft op de Nederlandse economie en specifiek op het toekomstperspectief van de Nederlandse boeren;</text:p>
      <text:p text:style-name="ifm_p_mt.3.76mm_ifm">verzoekt het kabinet zich helder uit te spreken tegen splitsing van het EU-Mercosur-verdrag, voor deze positie actief brede steun te zoeken bij andere lidstaten en hierover binnen een maand een terugkoppeling aan de Kamer te geven,</text:p>
      <text:p text:style-name="ifm_p_mt.3.76mm_ifm">en gaat over tot de orde van de dag.</text:p>
      <text:p text:style-name="ifm_p_mt.3.76mm_ifm">Teunissen</text:p>
      <text:p text:style-name="ifm_p_ifm">Van der Graaf</text:p>
      <text:p text:style-name="ifm_p_ifm">Van Weerdenbur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c.s. over zich helder uitspreken tegen splitsing van het EU-Mercosurverdrag</dc:title>
    <meta:user-defined meta:name="OVERHEIDop.ParlID/DC.identifier">kst-21501-02-2616</meta:user-defined>
    <meta:user-defined meta:name="OVERHEIDop.ondernummer">2616</meta:user-defined>
    <meta:user-defined meta:name="DCTERMS.W3CDTF/DCTERMS.available">2023-03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zich helder uitspreken tegen splitsing van het EU-Mercosurverdrag</meta:user-defined>
    <meta:user-defined meta:name="OVERHEIDop.indiener">J.J. (Jasper) van Dijk</meta:user-defined>
    <meta:user-defined meta:name="OVERHEIDop.indiener">V.D.D. van Weerdenburg</meta:user-defined>
    <meta:user-defined meta:name="OVERHEIDop.indiener">S.J.F. van der Graaf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Raad Algemene Zaken en Raad Buitenlandse Zaken; Motie; Motie van het lid Teunissen c.s. over zich helder uitspreken tegen splitsing van het EU-Mercosur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