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6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612
      <text:tab/>BRIEF VAN DE MINISTER VAN BUITENLANDSE ZAKEN</text:h>
      <text:p text:style-name="ifm_p_mt.3.76mm_ifm">Aan de Voorzitter van de Tweede Kamer der Staten-Generaal</text:p>
      <text:p text:style-name="ifm_p_mt.3.76mm_ifm">Den Haag, 15 februari 2023</text:p>
      <text:p text:style-name="ifm_p_mt.3.76mm_ifm">Op 13 februari 2023 stuurde ik uw Kamer de eerste incidentele suppletoire begroting 2023 van het Ministerie van Buitenlandse Zaken.<text:note text:id="ID-1079744-d36e74" text:note-class="footnote"><text:note-citation text:label="1 ">1</text:note-citation><text:note-body><text:p text:style-name="ifm_p_font.normal_size.6.93pt_mt..5mm_indent.-0.1161in_mleft.0.1161in_ifm">Kamerstukken 36 302.</text:p></text:note-body></text:note> In deze eerste incidentele suppletoire begroting 2023 zijn de verplichtingen en uitgaven verwerkt die voortvloeien uit de initiële ophoging van het financieringsplafond van de Europese Vredesfaciliteit (EPF) en de daarmee samenhangende ophoging van de Nederlandse bijdrage aan de EPF.</text:p>
      <text:p text:style-name="ifm_p_mt.3.76mm_ifm">Tijdens de Raad Buitenlandse Zaken van 12 december 2022 hebben lidstaten het politieke besluit genomen tot een initiële ophoging van het financieringsplafond van de EPF met EUR 2 miljard (in 2018 prijzen, conform Europese begrotingssystematiek). Uw Kamer is hier in aanloop naar dit besluit verschillende keren over geïnformeerd.<text:note text:id="ID-1079744-d36e85" text:note-class="footnote"><text:note-citation text:label="2 ">2</text:note-citation><text:note-body><text:p text:style-name="ifm_p_font.normal_size.6.93pt_mt..5mm_indent.-0.1161in_mleft.0.1161in_ifm">Kamerstuk 21 501-02, nr. 2540, 4 november 2022; Kamerstuk 21501-02, nr. 2554, 24 november 2022; Kamerstuk 21 501-02, nr. 2556, 2 december 2022; Kamerstuk 21 501-28, nr. 249, 2 december 2022; Kamerbrief «Ophoging financieringsplafond Europese Vredesfaciliteit», 7 december 2022 Kamerstuk 21 501-02, nr. 2557; Kamerstuk 21 501-20, nr. 1898, 9 december 2022.</text:p></text:note-body></text:note></text:p>
      <text:p text:style-name="ifm_p_mt.3.76mm_ifm">Ter implementatie van dit politieke besluit zal Raadsbesluit 2021/509 worden geamendeerd. Op 13 februari jl. zijn wij geïnformeerd dat lidstaten hierover een besluit zullen nemen op de RBZ van 20 februari. Deze ophoging is in lijn met staand beleid van de EU en het kabinet. Het zorgt ervoor dat de Europese Vredesfaciliteit Oekraïne en andere partners in de wereld kan blijven steunen op het gebied van veiligheid en defensie.</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612<text:tab/><text:page-number text:select-page="current"/></text:p>
      </style:footer>
    </style:master-page>
    <style:master-page xmlns:sdu-fn="http://schema.sdu.nl/2011/07/functions" style:name="Landscape" style:page-layout-name="landscape-margin-text">
      <style:footer>
        <text:p text:style-name="footer">Tweede Kamer, vergaderjaar 2022-2023, 21 501-02, nr. 26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Amendering financieringsplafond Europese Vredesfaciliteit</dc:title>
    <meta:user-defined meta:name="OVERHEIDop.ParlID/DC.identifier">kst-21501-02-2612</meta:user-defined>
    <meta:user-defined meta:name="OVERHEIDop.ondernummer">2612</meta:user-defined>
    <meta:user-defined meta:name="DCTERMS.W3CDTF/DCTERMS.available">2023-03-09</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Amendering financieringsplafond Europese Vredesfaciliteit</meta:user-defined>
    <meta:user-defined meta:name="OVERHEIDop.indiener">W.B. Hoekstra</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5</meta:user-defined>
    <meta:user-defined meta:name="DC.title">Raad Algemene Zaken en Raad Buitenlandse Zaken; Brief regering; Amendering financieringsplafond Europese Vredesfaci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