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97
      <text:tab/>MOTIE VAN DE LEDEN KUZU EN JASPER VAN DIJK</text:h>
      <text:p text:style-name="ifm_p_ifm">Voorgesteld 19 januari 2023</text:p>
      <text:p text:style-name="ifm_p_mt.3.76mm_ifm">De Kamer,</text:p>
      <text:p text:style-name="ifm_p_mt.3.76mm_ifm">gehoord de beraadslaging,</text:p>
      <text:p text:style-name="ifm_p_mt.3.76mm_ifm">constaterende dat de Kamer in brede meerderheid de motie-Kuzu/Simons heeft aangenomen (Kamerstuk 21 501-20, nr. 1673), waarin wordt uitgesproken dat Israël de status quo op heilige plaatsen moet respecteren;</text:p>
      <text:p text:style-name="ifm_p_mt.3.76mm_ifm">constaterende dat de nieuwe Minister van Nationale Veiligheid, Itamar Ben-Gvir, op 3 januari deze status quo heeft geschonden door provocerend te marcheren en daar schaamteloos over twitterde;</text:p>
      <text:p text:style-name="ifm_p_mt.3.76mm_ifm">veroordeelt deze provocerende daad van Ben-Gvir;</text:p>
      <text:p text:style-name="ifm_p_mt.3.76mm_ifm">verzoekt de regering tijdens de eerstvolgende RBZ haar Palestijnse ambtgenoot te laten weten dat deze provocerende daad van Ben-Gvir door Nederland wordt veroordeeld,</text:p>
      <text:p text:style-name="ifm_p_mt.3.76mm_ifm">en gaat over tot de orde van de dag.</text:p>
      <text:p text:style-name="ifm_p_mt.3.76mm_ifm">Kuzu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Kuzu en Jasper van Dijk over de Palestijnse ambtgenoot laten weten dat de provocerende daad van Minister van Nationale Veiligheid Ben-Gvir door Nederland wordt veroordeeld</dc:title>
    <meta:user-defined meta:name="OVERHEIDop.ParlID/DC.identifier">kst-21501-02-2597</meta:user-defined>
    <meta:user-defined meta:name="OVERHEIDop.ondernummer">2597</meta:user-defined>
    <meta:user-defined meta:name="DCTERMS.W3CDTF/DCTERMS.available">2023-0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zu en Jasper van Dijk over de Palestijnse ambtgenoot laten weten dat de provocerende daad van Minister van Nationale Veiligheid Ben-Gvir door Nederland wordt veroordeeld</meta:user-defined>
    <meta:user-defined meta:name="OVERHEIDop.indiener">J.J. (Jasper) van Dijk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Raad Algemene Zaken en Raad Buitenlandse Zaken; Motie; Motie van de leden Kuzu en Jasper van Dijk over de Palestijnse ambtgenoot laten weten dat de provocerende daad van Minister van Nationale Veiligheid Ben-Gvir door Nederland wordt veroorde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