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96
      <text:tab/>MOTIE VAN DE LEDEN KUZU EN JASPER VAN DIJK</text:h>
      <text:p text:style-name="ifm_p_ifm">Voorgesteld 19 januari 2023</text:p>
      <text:p text:style-name="ifm_p_mt.3.76mm_ifm">De Kamer,</text:p>
      <text:p text:style-name="ifm_p_mt.3.76mm_ifm">gehoord de beraadslaging,</text:p>
      <text:p text:style-name="ifm_p_mt.3.76mm_ifm">constaterende dat de Kamer in brede meerderheid de motie-Karabulut c.s. heeft aangenomen, waarin de regering werd verzocht om opties in kaart te brengen wanneer Israël overgaat tot annexatie van Palestijns grondgebied;</text:p>
      <text:p text:style-name="ifm_p_mt.3.76mm_ifm">overwegende dat de Kamerbrief d.d. 6 juli 2020 over de afdoening van deze motie bij lange na, noch in de letter noch in de geest, in de buurt komt van afdoening van deze motie;</text:p>
      <text:p text:style-name="ifm_p_mt.3.76mm_ifm">constaterende dat in het Israëlische regeerakkoord van het kabinet-Netanyahu IV letterlijk is opgenomen dat de regering in elk deel van het Land Israël nederzettingen zal bevorderen en ontwikkelen, waarmee de facto de annexatie van Palestijns grondgebied uitgebreid en versneld zal worden;</text:p>
      <text:p text:style-name="ifm_p_mt.3.76mm_ifm">overwegende dat het bevorderen van de internationale orde onze grondwettelijke taak is en dat de internationale orde wordt ondermijnd door voortdurende annexatie van Palestijns grondgebied en het bouwen van illegale nederzettingen;</text:p>
      <text:p text:style-name="ifm_p_mt.3.76mm_ifm">verzoekt de regering de bovengenoemde motie serieus uit te voeren;</text:p>
      <text:p text:style-name="ifm_p_mt.3.76mm_ifm">verzoekt de regering tevens aan de Israëlische regering duidelijk te maken welke maatregelen Nederland, al dan niet in Europees verband, gaat nemen wanneer de Israëlische regering overgaat op annexatie van Palestijns grondgebied,</text:p>
      <text:p text:style-name="ifm_p_mt.3.76mm_ifm">en gaat over tot de orde van de dag.</text:p>
      <text:p text:style-name="ifm_p_mt.3.76mm_ifm">Kuzu</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96<text:tab/><text:page-number text:select-page="current"/></text:p>
      </style:footer>
    </style:master-page>
    <style:master-page xmlns:sdu-fn="http://schema.sdu.nl/2011/07/functions" style:name="Landscape" style:page-layout-name="landscape-margin-text">
      <style:footer>
        <text:p text:style-name="footer">Tweede Kamer, vergaderjaar 2022-2023, 21 501-02, nr. 2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Kuzu en Jasper van Dijk over aan de Israëlische regering duidelijk maken welke maatregelen Nederland neemt wanneer men overgaat op annexatie van Palestijns grondgebied</dc:title>
    <meta:user-defined meta:name="OVERHEIDop.ParlID/DC.identifier">kst-21501-02-2596</meta:user-defined>
    <meta:user-defined meta:name="OVERHEIDop.ondernummer">2596</meta:user-defined>
    <meta:user-defined meta:name="DCTERMS.W3CDTF/DCTERMS.available">2023-0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Kuzu en Jasper van Dijk over aan de Israëlische regering duidelijk maken welke maatregelen Nederland neemt wanneer men overgaat op annexatie van Palestijns grondgebied</meta:user-defined>
    <meta:user-defined meta:name="OVERHEIDop.indiener">J.J. (Jasper) van Dijk</meta:user-defined>
    <meta:user-defined meta:name="OVERHEIDop.indiener">T. Kuzu</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Raad Algemene Zaken en Raad Buitenlandse Zaken; Motie; Motie van de leden Kuzu en Jasper van Dijk over aan de Israëlische regering duidelijk maken welke maatregelen Nederland neemt wanneer men overgaat op annexatie van Palestijns grond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