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94
      <text:tab/>MOTIE VAN HET LID DEKKER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spreekt uit dat het Nederlandse belang structureel leidend moet zijn in het Nederlandse buitenlandbeleid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ekker over uitspreken dat het Nederlandse belang structureel leidend moet zijn in het Nederlandse buitenlandbeleid</dc:title>
    <meta:user-defined meta:name="OVERHEIDop.ParlID/DC.identifier">kst-21501-02-2594</meta:user-defined>
    <meta:user-defined meta:name="OVERHEIDop.ondernummer">2594</meta:user-defined>
    <meta:user-defined meta:name="DCTERMS.W3CDTF/DCTERMS.available">2023-0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 over uitspreken dat het Nederlandse belang structureel leidend moet zijn in het Nederlandse buitenlandbeleid</meta:user-defined>
    <meta:user-defined meta:name="OVERHEIDop.indiener">R.J. Dekker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aad Algemene Zaken en Raad Buitenlandse Zaken; Motie; Motie van het lid Dekker over uitspreken dat het Nederlandse belang structureel leidend moet zijn in het Nederlandse buitenland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