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5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592
      <text:tab/>MOTIE VAN DE LEDEN AGNES MULDER EN BOSWIJK</text:h>
      <text:p text:style-name="ifm_p_ifm">Voorgesteld 19 januari 2023</text:p>
      <text:p text:style-name="ifm_p_mt.3.76mm_ifm">De Kamer,</text:p>
      <text:p text:style-name="ifm_p_mt.3.76mm_ifm">gehoord de beraadslaging,</text:p>
      <text:p text:style-name="ifm_p_mt.3.76mm_ifm">constaterende dat Nederland het afgelopen jaar al voor zeker een miljard aan materiële steun aan Oekraïne heeft geleverd;</text:p>
      <text:p text:style-name="ifm_p_mt.3.76mm_ifm">constaterende dat Nederland ook dit jaar Oekraïne militair blijft steunen en de regering onlangs de intentie heeft uitgesproken om samen met de VS en Duitsland Patriotraketten te leveren aan Oekraïne;</text:p>
      <text:p text:style-name="ifm_p_mt.3.76mm_ifm">constaterende dat door jarenlange bezuinigingen de Nederlandse krijgsmacht niet meer volledig aan haar grondwettelijke taken kan voldoen;</text:p>
      <text:p text:style-name="ifm_p_mt.3.76mm_ifm">van mening dat Nederland de militaire steun aan Oekraïne voort moet zetten, maar dat Nederland de nationale veiligheid niet uit het oog mag verliezen bij het schenken van militaire goederen aan Oekraïne;</text:p>
      <text:p text:style-name="ifm_p_mt.3.76mm_ifm">verzoekt de regering in kaart te brengen wat de gevolgen zijn van de militaire leveranties uit eigen voorraad voor de operationele gereedheid van de krijgsmacht en hoe de te leveren wapensystemen, wapens en munitie zo spoedig mogelijk kunnen worden aangevuld;</text:p>
      <text:p text:style-name="ifm_p_mt.3.76mm_ifm">verzoekt de regering tevens er binnen de Europese Unie voor te pleiten dat de inkoopkracht van de EU-lidstaten wordt gebundeld zodat de snel stijgende defensiebudgetten van de lidstaten efficiënt worden besteed,</text:p>
      <text:p text:style-name="ifm_p_mt.3.76mm_ifm">en gaat over tot de orde van de dag.</text:p>
      <text:p text:style-name="ifm_p_mt.3.76mm_ifm">Agnes Mulder</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592<text:tab/><text:page-number text:select-page="current"/></text:p>
      </style:footer>
    </style:master-page>
    <style:master-page xmlns:sdu-fn="http://schema.sdu.nl/2011/07/functions" style:name="Landscape" style:page-layout-name="landscape-margin-text">
      <style:footer>
        <text:p text:style-name="footer">Tweede Kamer, vergaderjaar 2022-2023, 21 501-02, nr. 25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Agnes Mulder en Boswijk over in kaart brengen van de gevolgen van de militaire leveranties aan Oekraïne voor de operationele gereedheid van de krijgsmacht</dc:title>
    <meta:user-defined meta:name="OVERHEIDop.ParlID/DC.identifier">kst-21501-02-2592</meta:user-defined>
    <meta:user-defined meta:name="OVERHEIDop.ondernummer">2592</meta:user-defined>
    <meta:user-defined meta:name="DCTERMS.W3CDTF/DCTERMS.available">2023-01-20</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de leden Agnes Mulder en Boswijk over in kaart brengen van de gevolgen van de militaire leveranties aan Oekraïne voor de operationele gereedheid van de krijgsmacht</meta:user-defined>
    <meta:user-defined meta:name="OVERHEIDop.indiener">D.G. Boswijk</meta:user-defined>
    <meta:user-defined meta:name="OVERHEIDop.indiener">A.H. (Agnes) Mulder</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9</meta:user-defined>
    <meta:user-defined meta:name="DC.title">Raad Algemene Zaken en Raad Buitenlandse Zaken; Motie; Motie van de leden Agnes Mulder en Boswijk over in kaart brengen van de gevolgen van de militaire leveranties aan Oekraïne voor de operationele gereedheid van de krijgsm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