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91
      <text:tab/>MOTIE VAN HET LID JASPER VAN DIJK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overwegende dat de bouw van nederzettingen door Israël in Palestijns gebied in strijd is met het internationaal recht;</text:p>
      <text:p text:style-name="ifm_p_mt.3.76mm_ifm">constaterende dat de nieuwe regering in Israël oproept om de bouw van nederzettingen nog verder te bevorderen;</text:p>
      <text:p text:style-name="ifm_p_mt.3.76mm_ifm">verzoekt de regering in Europees verband te pleiten voor een verbod op handel met illegale nederzett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Jasper van Dijk over in Europees verband pleiten voor een verbod op handel met illegale nederzettingen</dc:title>
    <meta:user-defined meta:name="OVERHEIDop.ParlID/DC.identifier">kst-21501-02-2591</meta:user-defined>
    <meta:user-defined meta:name="OVERHEIDop.ondernummer">2591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in Europees verband pleiten voor een verbod op handel met illegale nederzetting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het lid Jasper van Dijk over in Europees verband pleiten voor een verbod op handel met illegal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