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90
      <text:tab/>MOTIE VAN DE LEDEN MARKUSZOWER EN WILDERS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er en marge van de RBZ een lunch gepland staat met de neppremier van de Palestijnse Autoriteit, Mohammad Shtayyeh;</text:p>
      <text:p text:style-name="ifm_p_mt.3.76mm_ifm">overwegende dat deze foute meneer leiding geeft aan een criminele en ronduit corrupte organisatie, die Palestijnse terroristen verheerlijkt en financiert;</text:p>
      <text:p text:style-name="ifm_p_mt.3.76mm_ifm">verzoekt de regering geen afvaardiging te sturen naar de lunch met de neppremier van de islamofascistische Palestijnse Autoriteit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Markuszower en Wilders over geen afvaardiging sturen naar de lunch met de premier van de islamofascistische Palestijnse Autoriteit</dc:title>
    <meta:user-defined meta:name="OVERHEIDop.ParlID/DC.identifier">kst-21501-02-2590</meta:user-defined>
    <meta:user-defined meta:name="OVERHEIDop.ondernummer">2590</meta:user-defined>
    <meta:user-defined meta:name="DCTERMS.W3CDTF/DCTERMS.available">2023-0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geen afvaardiging sturen naar de lunch met de premier van de islamofascistische Palestijnse Autoriteit</meta:user-defined>
    <meta:user-defined meta:name="OVERHEIDop.indiener">G. Wilders</meta:user-defined>
    <meta:user-defined meta:name="OVERHEIDop.indiener">G. Markuszower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aad Algemene Zaken en Raad Buitenlandse Zaken; Motie; Motie van de leden Markuszower en Wilders over geen afvaardiging sturen naar de lunch met de premier van de islamofascistische Palestijnse Autor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