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589
      <text:tab/>MOTIE VAN DE LEDEN MARKUSZOWER EN WILDERS</text:h>
      <text:p text:style-name="ifm_p_ifm">Voorgesteld 19 januari 2023</text:p>
      <text:p text:style-name="ifm_p_mt.3.76mm_ifm">De Kamer,</text:p>
      <text:p text:style-name="ifm_p_mt.3.76mm_ifm">gehoord de beraadslaging,</text:p>
      <text:p text:style-name="ifm_p_mt.3.76mm_ifm">constaterende dat de Minister tijdens de RBZ gaat spreken over het starten van onderhandelingen over een EU-associatieakkoord met de Palestijnse Autoriteit;</text:p>
      <text:p text:style-name="ifm_p_mt.3.76mm_ifm">overwegende dat een associatieakkoord met een falend bestuur van een niet-bestaand land volstrekt idioot is;</text:p>
      <text:p text:style-name="ifm_p_mt.3.76mm_ifm">verzoekt de regering de onderhandelingen over een EU-associatieakkoord met de Palestijnse Autoriteit te blokkeren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Markuszower en Wilders over de onderhandelingen over een EU-associatieakkoord met de Palestijnse Autoriteit blokkeren</dc:title>
    <meta:user-defined meta:name="OVERHEIDop.ParlID/DC.identifier">kst-21501-02-2589</meta:user-defined>
    <meta:user-defined meta:name="OVERHEIDop.ondernummer">2589</meta:user-defined>
    <meta:user-defined meta:name="DCTERMS.W3CDTF/DCTERMS.available">2023-01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kuszower en Wilders over de onderhandelingen over een EU-associatieakkoord met de Palestijnse Autoriteit blokkeren</meta:user-defined>
    <meta:user-defined meta:name="OVERHEIDop.indiener">G. Wilders</meta:user-defined>
    <meta:user-defined meta:name="OVERHEIDop.indiener">G. Markuszower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9</meta:user-defined>
    <meta:user-defined meta:name="DC.title">Raad Algemene Zaken en Raad Buitenlandse Zaken; Motie; Motie van de leden Markuszower en Wilders over de onderhandelingen over een EU-associatieakkoord met de Palestijnse Autoriteit blok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