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5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88
      <text:tab/>MOTIE VAN HET LID SJOERDSMA</text:h>
      <text:p text:style-name="ifm_p_ifm">Voorgesteld 19 januari 2023</text:p>
      <text:p text:style-name="ifm_p_mt.3.76mm_ifm">De Kamer,</text:p>
      <text:p text:style-name="ifm_p_mt.3.76mm_ifm">gehoord de beraadslaging,</text:p>
      <text:p text:style-name="ifm_p_mt.3.76mm_ifm">constaterende dat de Russische oorlog van agressie in Oekraïne op dit moment niet onder de jurisdictie van het Internationaal Strafhof valt, omdat de misdaad van agressie van een staat die geen partij is bij het Statuut van Rome op het grondgebied van een staat die wel partij is niet als strafbaar feit wordt gezien onder het Statuut;</text:p>
      <text:p text:style-name="ifm_p_mt.3.76mm_ifm">overwegende dat de internationale gemeenschap een speciaal tribunaal dient op te richten voor de berechting van de personen die verantwoordelijk zijn voor de Russische agressie in Oekraïne zolang deze leemte bestaat in de jurisdictie van het Internationaal Strafhof;</text:p>
      <text:p text:style-name="ifm_p_mt.3.76mm_ifm">van mening dat de misdaad van agressie en alle bijkomende misdaden die Rusland in Oekraïne pleegt in de toekomst onder de jurisdictie van het Internationaal Strafhof dienen te vallen;</text:p>
      <text:p text:style-name="ifm_p_mt.3.76mm_ifm">verzoekt de regering het Statuut van Rome te amenderen op artikel 15 bis, om ervoor te zorgen dat de misdaad van agressie een strafbaar feit wordt wanneer individuele daders van een staat die geen partij is de misdaad van agressie en daarmee samenhangende wreedheden plegen op het grondgebied van staten die wel partij zijn van het Hof;</text:p>
      <text:p text:style-name="ifm_p_mt.3.76mm_ifm">verzoekt de regering tevens bij Oekraïne te blijven aandringen op zo snel mogelijk partij worden bij het Internationaal Strafhof,</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88<text:tab/><text:page-number text:select-page="current"/></text:p>
      </style:footer>
    </style:master-page>
    <style:master-page xmlns:sdu-fn="http://schema.sdu.nl/2011/07/functions" style:name="Landscape" style:page-layout-name="landscape-margin-text">
      <style:footer>
        <text:p text:style-name="footer">Tweede Kamer, vergaderjaar 2022-2023, 21 501-02, nr. 2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Sjoerdsma over bij Oekraïne blijven aandringen zo snel mogelijk partij te worden bij het Internationaal Strafhof</dc:title>
    <meta:user-defined meta:name="OVERHEIDop.ParlID/DC.identifier">kst-21501-02-2588</meta:user-defined>
    <meta:user-defined meta:name="OVERHEIDop.ondernummer">2588</meta:user-defined>
    <meta:user-defined meta:name="DCTERMS.W3CDTF/DCTERMS.available">2023-01-20</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Sjoerdsma over bij Oekraïne blijven aandringen zo snel mogelijk partij te worden bij het Internationaal Strafhof</meta:user-defined>
    <meta:user-defined meta:name="OVERHEIDop.indiener">S.W. Sjoerdsm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Raad Algemene Zaken en Raad Buitenlandse Zaken; Motie; Motie van het lid Sjoerdsma over bij Oekraïne blijven aandringen zo snel mogelijk partij te worden bij het Internationaal Straf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