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5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587
      <text:tab/>MOTIE VAN HET LID SJOERDSMA C.S.</text:h>
      <text:p text:style-name="ifm_p_ifm">Voorgesteld 19 januari 2023</text:p>
      <text:p text:style-name="ifm_p_mt.3.76mm_ifm">De Kamer,</text:p>
      <text:p text:style-name="ifm_p_mt.3.76mm_ifm">gehoord de beraadslaging,</text:p>
      <text:p text:style-name="ifm_p_mt.3.76mm_ifm">constaterende dat Iran zich in Nederland schuldig maakt aan een range van illegale activiteiten, zoals het ongewenst beïnvloeden van de Iraanse diaspora, digitale spionage en het verwerven van Nederlandse kennis en goederen;</text:p>
      <text:p text:style-name="ifm_p_mt.3.76mm_ifm">overwegende dat het Iraanse regime en de Revolutionaire Garde van Iran een globaal netwerk van functionarissen in stelling hebben gebracht, onder andere in Nederland, om deze illegale activiteiten te ontplooien;</text:p>
      <text:p text:style-name="ifm_p_mt.3.76mm_ifm">van mening dat de regering er alles aan moet doen om de ongewenste beïnvloeding van het Iraanse regime en de revolutionaire garde in Nederland zo veel mogelijk te beperken;</text:p>
      <text:p text:style-name="ifm_p_mt.3.76mm_ifm">overwegende dat het Iraanse regime sinds de dood van Mahsa Amini op 16 september 2022 zich van zijn meest donkere kant heeft laten zien en schuldig maakt aan gruwelijke mensenrechtenschendingen, en Nederland de Iraanse bevolking in een zo breed mogelijke zin moet trachten bij te staan;</text:p>
      <text:p text:style-name="ifm_p_mt.3.76mm_ifm">verzoekt de regering alle illegitieme Iraanse functionarissen en spionnen gelieerd aan de Revolutionaire Garde of het Iraanse regime Nederland uit te zetten,</text:p>
      <text:p text:style-name="ifm_p_mt.3.76mm_ifm">en gaat over tot de orde van de dag.</text:p>
      <text:p text:style-name="ifm_p_mt.3.76mm_ifm">Sjoerdsma</text:p>
      <text:p text:style-name="ifm_p_ifm">Brekelmans</text:p>
      <text:p text:style-name="ifm_p_ifm">Agnes Mulder</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587<text:tab/><text:page-number text:select-page="current"/></text:p>
      </style:footer>
    </style:master-page>
    <style:master-page xmlns:sdu-fn="http://schema.sdu.nl/2011/07/functions" style:name="Landscape" style:page-layout-name="landscape-margin-text">
      <style:footer>
        <text:p text:style-name="footer">Tweede Kamer, vergaderjaar 2022-2023, 21 501-02, nr. 25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Sjoerdsma c.s. over alle illegitieme Iraanse functionarissen en spionnen gelieerd aan de Revolutionaire garde of het Iraanse regime Nederland uitzetten</dc:title>
    <meta:user-defined meta:name="OVERHEIDop.ParlID/DC.identifier">kst-21501-02-2587</meta:user-defined>
    <meta:user-defined meta:name="OVERHEIDop.ondernummer">2587</meta:user-defined>
    <meta:user-defined meta:name="DCTERMS.W3CDTF/DCTERMS.available">2023-01-20</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Motie van het lid Sjoerdsma c.s. over alle illegitieme Iraanse functionarissen en spionnen gelieerd aan de Revolutionaire garde of het Iraanse regime Nederland uitzetten</meta:user-defined>
    <meta:user-defined meta:name="OVERHEIDop.indiener">D.G.M. Ceder</meta:user-defined>
    <meta:user-defined meta:name="OVERHEIDop.indiener">A.H. (Agnes) Mulder</meta:user-defined>
    <meta:user-defined meta:name="OVERHEIDop.indiener">R.P. Brekelmans</meta:user-defined>
    <meta:user-defined meta:name="OVERHEIDop.indiener">S.W. Sjoerdsma</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9</meta:user-defined>
    <meta:user-defined meta:name="DC.title">Raad Algemene Zaken en Raad Buitenlandse Zaken; Motie; Motie van het lid Sjoerdsma c.s. over alle illegitieme Iraanse functionarissen en spionnen gelieerd aan de Revolutionaire garde of het Iraanse regime Nederland uitze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