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1 985<text:tab/>Buitenlands beleid en handelspolitiek</text:h>
      <text:h text:style-name="ifm_p_font.bold_size.9.06pt_mt.18.8mm_indent.-58.5mm_ifm" text:outline-level="1">Nr. 2583
      <text:tab/>BRIEF VAN DE MINISTER VOOR BUITENLANDSE HANDEL EN ONTWIKKELINGSSAMENWERKING</text:h>
      <text:p text:style-name="ifm_p_mt.3.76mm_ifm">Aan de Voorzitter van de Tweede Kamer der Staten-Generaal</text:p>
      <text:p text:style-name="ifm_p_mt.3.76mm_ifm">Den Haag, 22 december 2022</text:p>
      <text:p text:style-name="ifm_p_mt.3.76mm_ifm">Op 9 december jl. hebben de Europese Commissie en Chili de onderhandelingen over een gemoderniseerd associatieakkoord inhoudelijk afgerond. De Commissie geeft aan dat het gaat om een <text:span text:style-name="ifm_span_font.italic_ifm">Advanced Framework Agreement</text:span> (AFA) met twee delen: a) een politiek partnerschapsdeel en b) een handels- en investeringendeel. Daarnaast is overeenstemming bereikt over een interim handelsakkoord dat de handelsafspraken van het <text:span text:style-name="ifm_span_font.italic_ifm">Advanced Framework Agreement</text:span> repliceert. Het interim handelsakkoord kan na ratificatie door Chili en door de EU meteen in werking treden en komt te vervallen na inwerkingtreding van het volledige <text:span text:style-name="ifm_span_font.italic_ifm">Advanced Framework Agreement</text:span>. Ook zijn de EU en Chili een Gezamenlijke Verklaring inzake handel en duurzame ontwikkeling en een Gezamenlijke Verklaring over investeringsbescherming overeengekomen.</text:p>
      <text:p text:style-name="ifm_p_mt.3.76mm_ifm">Tussen de EU en Chili bestaat reeds een Associatieakkoord (inclusief een handelsdeel), dat in 2002 in werking is getreden. In 2017 heeft de Raad een mandaat verleend aan de Commissie om te onderhandelen over de modernisering van dit akkoord<text:note text:id="ID-1069345-d36e88" text:note-class="footnote"><text:note-citation text:label="1 ">1</text:note-citation><text:note-body><text:p text:style-name="ifm_p_font.normal_size.6.93pt_mt..5mm_indent.-0.1161in_mleft.0.1161in_ifm">st13553-ad01dc01en17.pdf (europa.eu).</text:p></text:note-body></text:note>. In dit mandaat wordt ingezet op verbetering van markttoegang voor goederen, overheidsaanbestedingen en diensten en afspraken over handel en duurzame ontwikkeling, duurzame voedselsystemen en gender.</text:p>
      <text:p text:style-name="ifm_p_mt.3.76mm_ifm">De teksten worden de komende maanden juridisch opgeschoond en vertaald. Het streven van de Europese Commissie is om in april 2023 tegelijkertijd het interim handelsakkoord en de <text:span text:style-name="ifm_span_font.italic_ifm">Advanced Framework Agreement</text:span> ter besluitvorming aan de Raad voor te leggen. Het kabinet zal een definitief oordeel over het akkoord vormen wanneer het akkoord aan de Raad wordt voorgelegd. Uw kamer zal hierover tijdig worden geïnformeerd.</text:p>
      <text:p text:style-name="ifm_p_mt.3.76mm_ifm">Het bereiken van een onderhandelaarsakkoord over het <text:span text:style-name="ifm_span_font.italic_ifm">Advanced Framework Agreement</text:span> geeft een positief geopolitiek signaal af richting de Latijns-Amerikaanse en Caraïbische regio, en laat zien dat de EU handelsagenda niet stilstaat. Zoals bekend zet het kabinet in op een actief handelsbeleid, waarin handelsakkoorden een belangrijk instrument zijn. Handelsakkoorden kunnen bijdragen aan het vergroten van de economische weerbaarheid en slagvaardigheid, zorgen voor verbeterde markttoegang voor ondernemers en faciliteren de diversificatie van handelsstromen hetgeen bijdraagt aan het versterken van de open strategische autonomie van de EU. Uiteindelijk moet per akkoord een brede afweging gemaakt worden van de verschillende onderdelen. Het kabinet ziet uit naar de behandeling van dit akkoord in de Raa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83<text:tab/><text:page-number text:select-page="current"/></text:p>
      </style:footer>
    </style:master-page>
    <style:master-page xmlns:sdu-fn="http://schema.sdu.nl/2011/07/functions" style:name="Landscape" style:page-layout-name="landscape-margin-text">
      <style:footer>
        <text:p text:style-name="footer">Tweede Kamer, vergaderjaar 2022-2023, 21 501-02, nr. 2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Onderhandelaarsakkoord tussen de EU en Chili over een Advanced Framework Agreement</dc:title>
    <meta:user-defined meta:name="OVERHEIDop.ParlID/DC.identifier">kst-21501-02-2583</meta:user-defined>
    <meta:user-defined meta:name="OVERHEIDop.ondernummer">2583</meta:user-defined>
    <meta:user-defined meta:name="DCTERMS.W3CDTF/DCTERMS.available">2023-01-16</meta:user-defined>
    <meta:user-defined meta:name="OVERHEIDop.KamerstukTypen/DC.type">Brief</meta:user-defined>
    <meta:user-defined meta:name="OVERHEIDop.dossiernummer">21501-02;31985</meta:user-defined>
    <meta:user-defined meta:name="OVERHEIDop.configuratie">https://repository.officiele-overheidspublicaties.nl/MasterConfiguraties/MC-OEP-Kamerstuk-Web/1.3/xml/MC-OEP-Kamerstuk-Web.xml</meta:user-defined>
    <meta:user-defined meta:name="OVERHEIDop.documenttitel">Onderhandelaarsakkoord tussen de EU en Chili over een Advanced Framework Agreement</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Raad Algemene Zaken en Raad Buitenlandse Zaken; Brief regering; Onderhandelaarsakkoord tussen de EU en Chili over een Advanced Framework Agre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