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5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572
      <text:tab/>MOTIE VAN HET LID KUIKEN C.S.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de regering stelt dat er geen nieuwe aanvragen meer in behandeling worden genomen, met uitzondering van de tolken en enkele schrijnende gevallen;</text:p>
      <text:p text:style-name="ifm_p_mt.3.76mm_ifm">overwegende dat dit indruist tegen de regeling die het Ministerie van Defensie reeds hanteerde ten aanzien van oud-medewerkers en tegen gemaakte afspraken met de Kamer;</text:p>
      <text:p text:style-name="ifm_p_mt.3.76mm_ifm">verzoekt de regering om de mogelijkheid te blijven bieden aan mensen die in aanmerking komen voor overbrenging om zich hiervoor te melden,</text:p>
      <text:p text:style-name="ifm_p_mt.3.76mm_ifm">en gaat over tot de orde van de dag.</text:p>
      <text:p text:style-name="ifm_p_mt.3.76mm_ifm">Kuiken</text:p>
      <text:p text:style-name="ifm_p_ifm">Piri</text:p>
      <text:p text:style-name="ifm_p_ifm">Boswijk</text:p>
      <text:p text:style-name="ifm_p_ifm">Jasper van Dijk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5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5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Kuiken c.s. over de mogelijkheid blijven bieden aan mensen die in aanmerking komen voor overbrenging om zich hiervoor te melden</dc:title>
    <meta:user-defined meta:name="OVERHEIDop.ParlID/DC.identifier">kst-21501-02-2572</meta:user-defined>
    <meta:user-defined meta:name="OVERHEIDop.ondernummer">2572</meta:user-defined>
    <meta:user-defined meta:name="DCTERMS.W3CDTF/DCTERMS.available">2022-12-0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iken c.s. over de mogelijkheid blijven bieden aan mensen die in aanmerking komen voor overbrenging om zich hiervoor te melden</meta:user-defined>
    <meta:user-defined meta:name="OVERHEIDop.indiener">T.M.T. van der Lee</meta:user-defined>
    <meta:user-defined meta:name="OVERHEIDop.indiener">J.J. (Jasper) van Dijk</meta:user-defined>
    <meta:user-defined meta:name="OVERHEIDop.indiener">D.G. Boswijk</meta:user-defined>
    <meta:user-defined meta:name="OVERHEIDop.indiener">K.P. Piri</meta:user-defined>
    <meta:user-defined meta:name="OVERHEIDop.indiener">A.H. Kuiken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Raad Algemene Zaken en Raad Buitenlandse Zaken; Motie; Motie van het lid Kuiken c.s. over de mogelijkheid blijven bieden aan mensen die in aanmerking komen voor overbrenging om zich hiervoor te me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