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5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571
      <text:tab/>MOTIE VAN DE LEDEN KUIKEN EN JASPER VAN DIJK</text:h>
      <text:p text:style-name="ifm_p_ifm">Voorgesteld 8 december 2022</text:p>
      <text:p text:style-name="ifm_p_mt.3.76mm_ifm">De Kamer,</text:p>
      <text:p text:style-name="ifm_p_mt.3.76mm_ifm">gehoord de beraadslaging,</text:p>
      <text:p text:style-name="ifm_p_mt.3.76mm_ifm">constaterende dat de nieuwe Zweedse regering de Turks-Koerdische asielzoeker Mahmut Tan heeft uitgeleverd aan Turkije «op verdenking van lidmaatschap van een terroristische organisatie» door Turkse instanties;</text:p>
      <text:p text:style-name="ifm_p_mt.3.76mm_ifm">overwegende dat de omstreden Turkse antiterreurwetgeving tevens wordt ingezet tegen mensenrechtenactivisten, journalisten en andere critici van de regering;</text:p>
      <text:p text:style-name="ifm_p_mt.3.76mm_ifm">overwegende dat er geen onafhankelijke rechtspraak is in Turkije en er serieuze signalen zijn dat verdachten worden mishandeld en gefolterd;</text:p>
      <text:p text:style-name="ifm_p_mt.3.76mm_ifm">verzoekt het kabinet om niemand vanuit Nederland uit te leveren aan Ankara, omdat er geen waarborgen zijn voor een eerlijk proces en er een ernstig risico is op marteling,</text:p>
      <text:p text:style-name="ifm_p_mt.3.76mm_ifm">en gaat over tot de orde van de dag.</text:p>
      <text:p text:style-name="ifm_p_mt.3.76mm_ifm">Kuiken</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71<text:tab/><text:page-number text:select-page="current"/></text:p>
      </style:footer>
    </style:master-page>
    <style:master-page xmlns:sdu-fn="http://schema.sdu.nl/2011/07/functions" style:name="Landscape" style:page-layout-name="landscape-margin-text">
      <style:footer>
        <text:p text:style-name="footer">Tweede Kamer, vergaderjaar 2022-2023, 21 501-02, nr. 25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de leden Kuiken en Jasper van Dijk over niemand vanuit Nederland uitleveren aan Ankara omdat er geen waarborgen zijn voor een eerlijk proces en er een ernstige risico op marteling is</dc:title>
    <meta:user-defined meta:name="OVERHEIDop.ParlID/DC.identifier">kst-21501-02-2571</meta:user-defined>
    <meta:user-defined meta:name="OVERHEIDop.ondernummer">2571</meta:user-defined>
    <meta:user-defined meta:name="DCTERMS.W3CDTF/DCTERMS.available">2022-12-09</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Motie van de leden Kuiken en Jasper van Dijk over niemand vanuit Nederland uitleveren aan Ankara omdat er geen waarborgen zijn voor een eerlijk proces en er een ernstige risico op marteling is</meta:user-defined>
    <meta:user-defined meta:name="OVERHEIDop.indiener">J.J. (Jasper) van Dijk</meta:user-defined>
    <meta:user-defined meta:name="OVERHEIDop.indiener">A.H. Kuiken</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8</meta:user-defined>
    <meta:user-defined meta:name="DC.title">Raad Algemene Zaken en Raad Buitenlandse Zaken; Motie; Motie van de leden Kuiken en Jasper van Dijk over niemand vanuit Nederland uitleveren aan Ankara omdat er geen waarborgen zijn voor een eerlijk proces en er een ernstige risico op martelin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