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70
      <text:tab/>MOTIE VAN HET LID DE ROO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het Nederlandse initiatief om met gelijkgestemde EU-lidstaten te spreken over de erkenning van genocides en onder welke voorwaarden dit moet gebeuren, faalt en vertragend werkt;</text:p>
      <text:p text:style-name="ifm_p_mt.3.76mm_ifm">overwegende dat het al of niet erkennen van genocides bovendien een nationale aangelegenheid moet blijven en niet afhankelijk mag worden van politieke afstemming met andere (EU)-landen;</text:p>
      <text:p text:style-name="ifm_p_mt.3.76mm_ifm">verzoekt de regering niet langer in te zetten op het gezamenlijk met andere (EU-)landen erkennen van genocide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e Roon over niet langer inzetten op het gezamenlijk met andere (EU-) landen erkennen van genocides</dc:title>
    <meta:user-defined meta:name="OVERHEIDop.ParlID/DC.identifier">kst-21501-02-2570</meta:user-defined>
    <meta:user-defined meta:name="OVERHEIDop.ondernummer">2570</meta:user-defined>
    <meta:user-defined meta:name="DCTERMS.W3CDTF/DCTERMS.available">2022-12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niet langer inzetten op het gezamenlijk met andere (EU-) landen erkennen van genocides</meta:user-defined>
    <meta:user-defined meta:name="OVERHEIDop.indiener">R. de Roon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Raad Algemene Zaken en Raad Buitenlandse Zaken; Motie; Motie van het lid De Roon over niet langer inzetten op het gezamenlijk met andere (EU-) landen erkennen van genocid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