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9
      <text:tab/>MOTIE VAN HET LID DE ROO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verzoekt de regering om niet in te stemmen met een ophoging van het financieringsplafond voor de Europese Vredesfacilitei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e Roon over niet instemmen met een ophoging van het financieringsplafond voor de Europese Vredesfaciliteit</dc:title>
    <meta:user-defined meta:name="OVERHEIDop.ParlID/DC.identifier">kst-21501-02-2569</meta:user-defined>
    <meta:user-defined meta:name="OVERHEIDop.ondernummer">2569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niet instemmen met een ophoging van het financieringsplafond voor de Europese Vredesfaciliteit</meta:user-defined>
    <meta:user-defined meta:name="OVERHEIDop.indiener">R. de Roo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De Roon over niet instemmen met een ophoging van het financieringsplafond voor de Europese Vredesfaci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